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4777in" style:use-optimal-column-width="false"/>
    </style:style>
    <style:style style:name="TableColumn5" style:family="table-column">
      <style:table-column-properties style:column-width="2.1993in" style:use-optimal-column-width="false"/>
    </style:style>
    <style:style style:name="TableColumn6" style:family="table-column">
      <style:table-column-properties style:column-width="1.3381in" style:use-optimal-column-width="false"/>
    </style:style>
    <style:style style:name="TableColumn7" style:family="table-column">
      <style:table-column-properties style:column-width="2.6784in" style:use-optimal-column-width="false"/>
    </style:style>
    <style:style style:name="Table3" style:family="table">
      <style:table-properties style:width="6.6937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Обычный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Содержимоетаблицы" style:family="paragraph">
      <style:paragraph-properties fo:text-align="center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Содержимоетаблицы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я о<text:s/>фактических расходов на оплату труда<text:s/><text:s/>муниципальных служащих<text:s/><text:s/>за<text:s/>3<text:s/>квартал <text:s/>2024<text:s/>год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Содержимоетаблицы">№ п\п</text:p>
          </table:table-cell>
          <table:table-cell table:style-name="TableCell10">
            <text:p text:style-name="P11">Полное наименование муниципального учреждения и муниципального унитарного предприятия</text:p>
          </table:table-cell>
          <table:table-cell table:style-name="TableCell12">
            <text:p text:style-name="P13">Количество муниципальных служащих</text:p>
          </table:table-cell>
          <table:table-cell table:style-name="TableCell14">
            <text:p text:style-name="Содержимоетаблицы">Размер фактических расходов на оплату труда , руб</text:p>
          </table:table-cell>
        </table:table-row>
        <table:table-row table:style-name="TableRow15">
          <table:table-cell table:style-name="TableCell16">
            <text:p text:style-name="Содержимоетаблицы">1</text:p>
          </table:table-cell>
          <table:table-cell table:style-name="TableCell17">
            <text:p text:style-name="Содержимоетаблицы">Администрация Рождественского сельского поселения<text:s/></text:p>
          </table:table-cell>
          <table:table-cell table:style-name="TableCell18">
            <text:p text:style-name="P19">2</text:p>
          </table:table-cell>
          <table:table-cell table:style-name="TableCell20">
            <text:p text:style-name="Содержимоетаблицы">323037,51</text:p>
          </table:table-cell>
        </table:table-row>
      </table:table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 о фактических расходов на оплату труда  муниципальных служащих  за 4 квартал  2020 год</dc:title>
    <dc:subject/>
    <meta:initial-creator>User</meta:initial-creator>
    <dc:creator>Rojdestvenno</dc:creator>
    <meta:creation-date>2025-03-31T06:52:00Z</meta:creation-date>
    <dc:date>2025-03-31T06:52:00Z</dc:date>
    <meta:print-date>2022-10-03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