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 fo:background-color="transparent">
        <style:background-image/>
      </style:table-properties>
    </style:style>
    <style:style style:name="Таблица2.A" style:family="table-column">
      <style:table-column-properties style:column-width="1.326cm"/>
    </style:style>
    <style:style style:name="Таблица2.B" style:family="table-column">
      <style:table-column-properties style:column-width="15.674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Таблица2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0.919cm"/>
    </style:style>
    <style:style style:name="Таблица3.C" style:family="table-column">
      <style:table-column-properties style:column-width="0.561cm"/>
    </style:style>
    <style:style style:name="Таблица3.D" style:family="table-column">
      <style:table-column-properties style:column-width="3.381cm"/>
    </style:style>
    <style:style style:name="Таблица3.E" style:family="table-column">
      <style:table-column-properties style:column-width="0.804cm"/>
    </style:style>
    <style:style style:name="Таблица3.F" style:family="table-column">
      <style:table-column-properties style:column-width="0.739cm"/>
    </style:style>
    <style:style style:name="Таблица3.G" style:family="table-column">
      <style:table-column-properties style:column-width="1.803cm"/>
    </style:style>
    <style:style style:name="Таблица3.H" style:family="table-column">
      <style:table-column-properties style:column-width="8.16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fo:letter-spacing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letter-spacing="normal" fo:background-color="#ffffff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Open Sans" fo:font-size="12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color="#111111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/>
    </style:style>
    <style:style style:name="T3" style:family="text">
      <style:text-properties fo:font-size="12pt" fo:font-style="normal" fo:font-weight="normal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ФОРМА</text:span></text:span></text:p>
      <text:p text:style-name="P8"><text:span text:style-name="Strong_20_Emphasis"><text:span text:style-name="T2">представления сведений об адресах сайтов и (или) страниц сайтов<text:line-break/>в информационно-телекоммуникационной сети «Интернет»,<text:line-break/>на которых муниципальным служащим, гражданином Российской Федерации,<text:line-break/>претендующим на замещение должности <text:line-break/>муниципальной службы в администрации Рождественского <text:s/>сельского поселения Приволжского муниципального района, размещались общедоступная информация,<text:line-break/>а также данные, позволяющие его идентифицировать</text:span></text:span></text:p>
      <text:p text:style-name="P5">Я, __________________________________________________________________________</text:p>
      <text:p text:style-name="P5">(фамилия, имя, отчество, дата рождения,</text:p>
      <text:p text:style-name="P6"> _____________________________________________________________________________</text:p>
      <text:p text:style-name="P5">серия и номер паспорта, дата выдачи и орган, выдавший паспорт,</text:p>
      <text:p text:style-name="P6">______________________________________________________________________________  <text:span text:style-name="T3">,</text:span></text:p>
      <text:p text:style-name="P7"><text:span text:style-name="T4">должность, замещаемая муниципальным служащим,<text:line-break/>или должность, на замещение которой претендует граждан</text:span>ин <text:span text:style-name="T4">Российской Федерации)</text:span></text:p>
      <text:p text:style-name="P5">сообщаю о размещении мною за отчетный период 1 января 20 ___ г. по 31 декабря 20___г. </text:p>
      <text:p text:style-name="P5">в информационно-телекоммуникационной сети “Интернет” общедоступной информации, а    также данных, позволяющих меня идентифицировать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B1" office:value-type="string">
            <text:p text:style-name="P2">Адрес сайта и (или) страницы сайта<text:line-break/>в информационно-телекоммуникационной сети “Интернет”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B1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2</text:p>
          </table:table-cell>
          <table:table-cell table:style-name="Таблица2.B3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3</text:p>
          </table:table-cell>
          <table:table-cell table:style-name="Таблица2.B3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4</text:p>
          </table:table-cell>
          <table:table-cell table:style-name="Таблица2.B3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5</text:p>
          </table:table-cell>
          <table:table-cell table:style-name="Таблица2.B3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6</text:p>
          </table:table-cell>
          <table:table-cell table:style-name="Таблица2.B3" office:value-type="string">
            <text:p text:style-name="P1"> </text:p>
          </table:table-cell>
        </table:table-row>
        <table:table-row table:style-name="Таблица2.1">
          <table:table-cell table:style-name="Таблица2.A3" office:value-type="string">
            <text:p text:style-name="P2">7</text:p>
          </table:table-cell>
          <table:table-cell table:style-name="Таблица2.B3" office:value-type="string">
            <text:p text:style-name="P1"> </text:p>
          </table:table-cell>
        </table:table-row>
      </table:table>
      <text:p text:style-name="P4"> </text:p>
      <text:p text:style-name="P5">Достоверность настоящих сведений подтверждаю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“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”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>20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>г.</text:p>
          </table:table-cell>
          <table:table-cell table:style-name="Таблица3.H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>(подпись муниципального служащего, гражданина Российской Федерации, претендующего на замещение должности муниципальной службы)</text:p>
          </table:table-cell>
        </table:table-row>
      </table:table>
      <text:p text:style-name="P4"> </text:p>
      <text:p text:style-name="P3">(<text:span text:style-name="T1">Ф.И.О. и подпись лица, принявшего сведен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2:17:03.87</meta:creation-date>
    <meta:document-statistic meta:table-count="2" meta:image-count="0" meta:object-count="0" meta:page-count="1" meta:paragraph-count="35" meta:word-count="149" meta:character-count="1428"/>
    <dc:date>2017-04-06T12:19:57.42</dc:date>
    <meta:editing-duration>PT2M53S</meta:editing-duration>
    <meta:editing-cycles>1</meta:editing-cycles>
    <meta:generator>OpenOffice/4.1.3$Win32 OpenOffice.org_project/413m1$Build-9783</meta:generator>
  </office:meta>
</office:document-meta>
</file>