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ConsPlusNonformat">
      <style:paragraph-properties fo:text-align="justify" style:justify-single-word="false"/>
    </style:style>
    <style:style style:name="P7" style:family="paragraph" style:parent-style-name="List_20_Paragraph">
      <style:paragraph-properties fo:margin-left="6.001cm" fo:margin-right="0cm" fo:text-align="center" style:justify-single-word="false" fo:text-indent="0cm" style:auto-text-indent="false"/>
    </style:style>
    <style:style style:name="P8" style:family="paragraph" style:parent-style-name="List_20_Paragraph" style:master-page-name="Standard">
      <style:paragraph-properties fo:margin-left="6.001cm" fo:margin-right="0cm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В комиссию по соблюдению требований к служебному поведению муниципальных служащих и урегулированию конфликта интересов при администрации Рождественского сельского поселения</text:span></text:p>
      <text:p text:style-name="P7"><text:span text:style-name="T1">от ______________________________________________ <text:s text:c="40"/></text:span><text:span text:style-name="T4">(Ф.И.О.)</text:span><text:span text:style-name="T1"> <text:s text:c="25"/>_________________________________________________ <text:s text:c="25"/>_________________________________________________ <text:s text:c="25"/>_________________________________________________ <text:s text:c="25"/></text:span><text:span text:style-name="T4">(замещаемая должность муниципальной службы, структурное подразделение)</text:span></text:p>
      <text:p text:style-name="P1"/>
      <text:p text:style-name="P2"/>
      <text:p text:style-name="P3"><text:bookmark text:name="Par57"/><text:span text:style-name="T3">УВЕДОМЛЕНИЕ</text:span></text:p>
      <text:p text:style-name="P3"><text:span text:style-name="T2">о возникновении личной заинтересованности при исполнении должностных обязанностей, которая приводит <text:s text:c="3"/>или может привести к конфликту интересов</text:span></text:p>
      <text:p text:style-name="P1"/>
      <text:p text:style-name="P4"><text:span text:style-name="T2"><text:s text:c="4"/></text:span></text:p>
      <text:p text:style-name="P5"><text:span text:style-name="T2">Сообщаю о возникновении у меня личной заинтересованности при исполнении</text:span></text:p>
      <text:p text:style-name="P4"><text:span text:style-name="T2">должностных <text:s/>обязанностей, <text:s/>которая приводит или может привести к конфликту интересов (нужное подчеркнуть).</text:span></text:p>
      <text:p text:style-name="P5"><text:span text:style-name="T2">Обстоятельства, <text:s text:c="4"/>являющиеся <text:s text:c="3"/>основанием <text:s text:c="3"/>возникновения <text:s text:c="3"/>личной</text:span></text:p>
      <text:p text:style-name="P4"><text:span text:style-name="T2">заинтересованности: _______________________________________________________</text:span></text:p>
      <text:p text:style-name="P4"><text:span text:style-name="T2">___________________________________________________________________________</text:span></text:p>
      <text:p text:style-name="P5"><text:span text:style-name="T2">Должностные <text:s text:c="2"/>обязанности, <text:s/>на <text:s/>исполнение <text:s/>которых <text:s/>влияет <text:s/>или <text:s/>может</text:span></text:p>
      <text:p text:style-name="P4"><text:span text:style-name="T2">повлиять личная заинтересованность: _______________________________________</text:span></text:p>
      <text:p text:style-name="P4"><text:span text:style-name="T2">___________________________________________________________________________</text:span></text:p>
      <text:p text:style-name="P5"><text:span text:style-name="T2">Предлагаемые <text:s text:c="2"/>меры <text:s/>по <text:s/>предотвращению <text:s/>или <text:s/>урегулированию <text:s/>конфликта</text:span></text:p>
      <text:p text:style-name="P4"><text:span text:style-name="T2">интересов: ________________________________________________________________</text:span></text:p>
      <text:p text:style-name="P4"><text:span text:style-name="T2">___________________________________________________________________________</text:span></text:p>
      <text:p text:style-name="P5"><text:span text:style-name="T2">Намереваюсь <text:s text:c="2"/>(не <text:s text:c="2"/>намереваюсь) <text:s text:c="2"/>лично <text:s/>присутствовать <text:s/>на <text:s/>заседании </text:span><text:span text:style-name="T1">комиссии по соблюдению требований к служебному поведению муниципальных служащих и урегулированию конфликта интересов при администрации Приволжского муниципального района <text:s/></text:span><text:span text:style-name="T2">при рассмотрении настоящего обращения (нужное подчеркнуть).</text:span></text:p>
      <text:p text:style-name="P1"/>
      <text:p text:style-name="P6"><text:span text:style-name="T5">___________/________________/ _____________________________________</text:span></text:p>
      <text:p text:style-name="P6"><text:span text:style-name="T5"><text:s text:c="2"/>(дата) <text:s text:c="6"/>(подпись) <text:s text:c="19"/>(Ф.И.О.)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</meta:initial-creator>
    <meta:editing-cycles>1</meta:editing-cycles>
    <meta:creation-date>2016-03-14T07:45:00</meta:creation-date>
    <dc:date>2017-04-06T12:24:58.3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36" meta:character-count="2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