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1cm" style:rel-column-width="131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2" fo:font-size="14pt" style:font-name-asian="Times New Roman2" style:font-size-asian="14pt" style:font-name-complex="Times New Roman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 о среднемесячной заработной плате руководителей,</text:p>
      <text:p text:style-name="P2">их заместителей и главных бухгалтеров муниципальных учреждений</text:p>
      <text:p text:style-name="P2">Рождественского сельского поселения а за 20___ год</text:p>
      <text:p text:style-name="P2"/>
      <text:p text:style-name="P2"/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P5">N</text:p>
            <text:p text:style-name="P3">п/п</text:p>
          </table:table-cell>
          <table:table-cell table:style-name="Таблица1.A1" office:value-type="string">
            <text:p text:style-name="P3">Полное</text:p>
            <text:p text:style-name="P3">наименование</text:p>
            <text:p text:style-name="P3">муниципального</text:p>
            <text:p text:style-name="P3">учреждения</text:p>
            <text:p text:style-name="P3"/>
          </table:table-cell>
          <table:table-cell table:style-name="Таблица1.A1" office:value-type="string">
            <text:p text:style-name="P3">Фамилия,</text:p>
            <text:p text:style-name="P3">имя,</text:p>
            <text:p text:style-name="P3">отчество</text:p>
          </table:table-cell>
          <table:table-cell table:style-name="Таблица1.A1" office:value-type="string">
            <text:p text:style-name="P3">Наименование</text:p>
            <text:p text:style-name="P3">должности</text:p>
          </table:table-cell>
          <table:table-cell table:style-name="Таблица1.E1" office:value-type="string">
            <text:p text:style-name="P3">Размер</text:p>
            <text:p text:style-name="P3">среднемесячной заработной</text:p>
            <text:p text:style-name="P4">платы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6T12:13:50.14</meta:creation-date>
    <meta:document-statistic meta:table-count="1" meta:image-count="0" meta:object-count="0" meta:page-count="1" meta:paragraph-count="17" meta:word-count="35" meta:character-count="294"/>
    <dc:date>2017-04-06T12:14:38.86</dc:date>
    <meta:editing-duration>PT48S</meta:editing-duration>
    <meta:editing-cycles>1</meta:editing-cycles>
    <meta:generator>OpenOffice/4.1.3$Win32 OpenOffice.org_project/413m1$Build-9783</meta:generator>
  </office:meta>
</office:document-meta>
</file>