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yle7">
      <style:paragraph-properties fo:margin-left="0cm" fo:margin-right="0cm" fo:margin-top="0.145cm" fo:margin-bottom="0cm" fo:line-height="0.568cm" fo:orphans="2" fo:widows="2" fo:text-indent="1.251cm" style:auto-text-indent="false"/>
    </style:style>
    <style:style style:name="P6" style:family="paragraph" style:parent-style-name="Style7">
      <style:paragraph-properties fo:margin-left="0cm" fo:margin-right="0.109cm" fo:line-height="0.563cm" fo:orphans="2" fo:widows="2" fo:text-indent="1.251cm" style:auto-text-indent="false">
        <style:tab-stops>
          <style:tab-stop style:position="15.312cm" style:leader-style="solid" style:leader-text="_"/>
        </style:tab-stops>
      </style:paragraph-properties>
    </style:style>
    <style:style style:name="P7" style:family="paragraph" style:parent-style-name="Style7">
      <style:paragraph-properties fo:margin-left="0cm" fo:margin-right="0.109cm" fo:line-height="0.563cm" fo:orphans="2" fo:widows="2" fo:text-indent="1.251cm" style:auto-text-indent="false">
        <style:tab-stops>
          <style:tab-stop style:position="15.304cm" style:leader-style="solid" style:leader-text="_"/>
        </style:tab-stops>
      </style:paragraph-properties>
    </style:style>
    <style:style style:name="P8" style:family="paragraph" style:parent-style-name="Style7">
      <style:paragraph-properties fo:margin-top="0.115cm" fo:margin-bottom="0cm" fo:line-height="100%" fo:orphans="2" fo:widows="2">
        <style:tab-stops>
          <style:tab-stop style:position="16.231cm" style:leader-style="solid" style:leader-text="_"/>
        </style:tab-stops>
      </style:paragraph-properties>
    </style:style>
    <style:style style:name="P9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0" style:family="paragraph" style:parent-style-name="ConsPlusTitle">
      <style:paragraph-properties fo:text-align="justify" style:justify-single-word="false" fo:orphans="2" fo:widows="2"/>
    </style:style>
    <style:style style:name="P11" style:family="paragraph" style:parent-style-name="Style3">
      <style:paragraph-properties fo:line-height="0.423cm" fo:text-align="end" style:justify-single-word="false" fo:orphans="2" fo:widows="2"/>
    </style:style>
    <style:style style:name="P12" style:family="paragraph" style:parent-style-name="Style3">
      <style:paragraph-properties fo:line-height="0.568cm" fo:orphans="2" fo:widows="2">
        <style:tab-stops>
          <style:tab-stop style:position="9.26cm"/>
          <style:tab-stop style:position="13.301cm" style:leader-style="solid" style:leader-text="_"/>
        </style:tab-stops>
      </style:paragraph-properties>
    </style:style>
    <style:style style:name="P13" style:family="paragraph" style:parent-style-name="Style3">
      <style:paragraph-properties fo:line-height="100%" fo:orphans="2" fo:widows="2"/>
    </style:style>
    <style:style style:name="P14" style:family="paragraph" style:parent-style-name="Style3">
      <style:paragraph-properties fo:line-height="100%" fo:orphans="2" fo:widows="2">
        <style:tab-stops>
          <style:tab-stop style:position="9.26cm"/>
          <style:tab-stop style:position="13.301cm" style:leader-style="solid" style:leader-text="_"/>
        </style:tab-stops>
      </style:paragraph-properties>
    </style:style>
    <style:style style:name="P15" style:family="paragraph" style:parent-style-name="Style3">
      <style:paragraph-properties fo:line-height="100%" fo:text-align="justify" style:justify-single-word="false" fo:orphans="2" fo:widows="2">
        <style:tab-stops>
          <style:tab-stop style:position="9.26cm"/>
          <style:tab-stop style:position="13.301cm" style:leader-style="solid" style:leader-text="_"/>
        </style:tab-stops>
      </style:paragraph-properties>
    </style:style>
    <style:style style:name="P16" style:family="paragraph" style:parent-style-name="Style3">
      <style:paragraph-properties fo:margin-top="0.161cm" fo:margin-bottom="0cm" fo:text-align="start" style:justify-single-word="false" fo:orphans="2" fo:widows="2"/>
    </style:style>
    <style:style style:name="P17" style:family="paragraph" style:parent-style-name="Style3">
      <style:paragraph-properties fo:margin-top="0.166cm" fo:margin-bottom="0cm" fo:text-align="start" style:justify-single-word="false" fo:orphans="2" fo:widows="2"/>
    </style:style>
    <style:style style:name="P18" style:family="paragraph" style:parent-style-name="Style3">
      <style:paragraph-properties fo:margin-left="0.538cm" fo:margin-right="0cm" fo:line-height="0.423cm" fo:orphans="2" fo:widows="2" fo:text-indent="0cm" style:auto-text-indent="false"/>
    </style:style>
    <style:style style:name="P19" style:family="paragraph" style:parent-style-name="Style9">
      <style:paragraph-properties fo:margin-left="0cm" fo:margin-right="0cm" fo:margin-top="0.136cm" fo:margin-bottom="0cm" fo:line-height="0.568cm" fo:text-align="justify" style:justify-single-word="false" fo:orphans="2" fo:widows="2" fo:text-indent="0cm" style:auto-text-indent="false"/>
    </style:style>
    <style:style style:name="P20" style:family="paragraph" style:parent-style-name="Style9">
      <style:paragraph-properties fo:margin-left="0cm" fo:margin-right="4.403cm" fo:margin-top="0.145cm" fo:margin-bottom="0cm" fo:line-height="0.58cm" fo:orphans="2" fo:widows="2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" style:family="text">
      <style:text-properties fo:font-style="normal" style:font-style-asian="normal"/>
    </style:style>
    <style:style style:name="T5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Заключение </text:span></text:p>
      <text:p text:style-name="P1"><text:span text:style-name="T2">о проведении антикоррупционной экспертизы </text:span></text:p>
      <text:p text:style-name="P1"><text:span text:style-name="T2">муниципального нормативного правового акта </text:span></text:p>
      <text:p text:style-name="P1"><text:span text:style-name="T2">(проекта муниципального нормативного правового акта)</text:span></text:p>
      <text:p text:style-name="P9"/>
      <text:p text:style-name="P10"><text:span text:style-name="T3">от «_____» ____________20___ г. <text:s text:c="50"/>№ __________</text:span></text:p>
      <text:p text:style-name="P11"/>
      <text:p text:style-name="P12"><text:span text:style-name="Font_20_Style23">__________________________________________________________________</text:span></text:p>
      <text:p text:style-name="P14"><text:span text:style-name="Font_20_Style23"><text:span text:style-name="T4"><text:s/>(указать уполномоченное лицо (несколько лиц, коллегиальный орган и т.п.), которое (ые) проводило (ли) антикоррупционную экспертизу муниципального нормативного правового акта или проекта муниципального нормативного правового акта органа местного самоуправления)</text:span></text:span></text:p>
      <text:p text:style-name="P15"><text:span text:style-name="Font_20_Style23"><text:s/></text:span><text:span text:style-name="Font_20_Style22"><text:span text:style-name="T1">в соответствии с частями 3 и 4 статьи 3 Федерального закона от 17.07.2009 <text:s text:c="12"/>№ 172-ФЗ «Об антикоррупционной экспертизе нормативных правовых актов и проектов нормативных правовых актов», статьей 6 Федерального закона <text:s text:c="23"/>от 25.12.2008 № 273-ФЗ «О противодействии коррупции» и пунктом 2 Правил проведения антик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.02.2010 № 96, проведена антикоррупционная экспертиза ____________________________________________</text:span></text:span></text:p>
      <text:p text:style-name="P13"><text:span text:style-name="Font_20_Style23"><text:span text:style-name="T4"><text:s text:c="56"/>(реквизиты</text:span></text:span><text:span text:style-name="Font_20_Style23"> </text:span><text:span text:style-name="Font_20_Style23"><text:span text:style-name="T4">муниципального нормативного правового акта </text:span></text:span></text:p>
      <text:p text:style-name="P13"><text:span text:style-name="Font_20_Style23"><text:span text:style-name="T4"><text:s text:c="53"/>или проекта муниципального нормативного правового акта)</text:span></text:span></text:p>
      <text:p text:style-name="P19"><text:span text:style-name="Font_20_Style22"><text:span text:style-name="T1">в целях выявления в нем коррупциогенных факторов и их последующего устранения.</text:span></text:span></text:p>
      <text:p text:style-name="P16"><text:span text:style-name="Font_20_Style23">Вариант 1:</text:span></text:p>
      <text:p text:style-name="P6"><text:span text:style-name="Font_20_Style22"><text:span text:style-name="T1">В представленном ___________________________________________________</text:span></text:span></text:p>
      <text:p text:style-name="P13"><text:span text:style-name="Font_20_Style23"><text:span text:style-name="T4"><text:s text:c="44"/>(реквизиты</text:span></text:span><text:span text:style-name="Font_20_Style23"> </text:span><text:span text:style-name="Font_20_Style23"><text:span text:style-name="T4">муниципального нормативного правового акта </text:span></text:span></text:p>
      <text:p text:style-name="P13"><text:span text:style-name="Font_20_Style23"><text:span text:style-name="T4"><text:s text:c="47"/>или проекта муниципального нормативного правового акта)</text:span></text:span></text:p>
      <text:p text:style-name="P20"><text:span text:style-name="Font_20_Style22"><text:span text:style-name="T1">коррупциогенные факторы не выявлены.</text:span></text:span></text:p>
      <text:p text:style-name="P17"><text:span text:style-name="Font_20_Style23">Вариант 2:</text:span></text:p>
      <text:p text:style-name="P7"><text:span text:style-name="Font_20_Style22"><text:span text:style-name="T1">В представленном ___________________________________________________</text:span></text:span></text:p>
      <text:p text:style-name="P13"><text:span text:style-name="Font_20_Style23"><text:span text:style-name="T4"><text:s text:c="43"/>(реквизиты</text:span></text:span><text:span text:style-name="Font_20_Style23"> </text:span><text:span text:style-name="Font_20_Style23"><text:span text:style-name="T4">муниципального нормативного правового акта </text:span></text:span></text:p>
      <text:p text:style-name="P13"><text:span text:style-name="Font_20_Style23"><text:span text:style-name="T4"><text:s text:c="53"/>или проекта муниципального нормативного правового акта)</text:span></text:span></text:p>
      <text:p text:style-name="P8"><text:span text:style-name="Font_20_Style22"><text:span text:style-name="T1">выявлены следующие коррупциогенные факторы: ____________________________</text:span></text:span><text:span text:style-name="Font_20_Style22"><text:span text:style-name="T5"> </text:span></text:span><text:span text:style-name="Font_20_Style22"><text:span text:style-name="T1">.</text:span></text:span></text:p>
      <text:p text:style-name="P5"><text:span text:style-name="Font_20_Style22"><text:span text:style-name="T1">В целях устранения выявленных коррупциогенных факторов предлагается ________________________________________________________________________.</text:span></text:span></text:p>
      <text:p text:style-name="P13"><text:span text:style-name="Font_20_Style23"><text:span text:style-name="T4">(указать способ устранения коррупциогенных факторов: исключение из текста документа, изложение его в другой редакции, внесение иных изменений в текст рассматриваемого документа либо в иной документ или иной способ).</text:span></text:span></text:p>
      <text:p text:style-name="P18"/>
      <text:p text:style-name="P2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353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yle7" style:family="paragraph" style:parent-style-name="Standard" style:default-outline-level="" style:list-style-name="">
      <style:paragraph-properties fo:line-height="0.57cm" fo:text-align="justify" style:justify-single-word="false" fo:orphans="0" fo:widows="0"/>
      <style:text-properties fo:font-size="12pt" style:font-size-asian="12pt" style:font-size-complex="12pt"/>
    </style:style>
    <style:style style:name="Style3" style:family="paragraph" style:parent-style-name="Standard" style:default-outline-level="" style:list-style-name="">
      <style:paragraph-properties fo:line-height="0.563cm" fo:text-align="center" style:justify-single-word="false" fo:orphans="0" fo:widows="0"/>
      <style:text-properties fo:font-size="12pt" style:font-size-asian="12pt" style:font-size-complex="12pt"/>
    </style:style>
    <style:style style:name="ConsPlusTitle" style:family="paragraph" style:default-outline-level="" style:list-style-name="">
      <style:paragraph-properties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style:use-window-font-color="true" style:font-name="Calibri" fo:font-weight="bold" style:font-name-asian="Calibri1" style:language-asian="ru" style:country-asian="RU" style:font-weight-asian="bold" style:font-name-complex="Calibri1" style:font-weight-complex="bold"/>
    </style:style>
    <style:style style:name="Style9" style:family="paragraph" style:parent-style-name="Standard" style:default-outline-level="" style:list-style-name="">
      <style:paragraph-properties fo:margin-left="0cm" fo:margin-right="0cm" fo:line-height="0.57cm" fo:orphans="0" fo:widows="0" fo:text-indent="4.995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nt_20_Style22" style:display-name="Font Style22" style:family="text">
      <style:text-properties style:font-name="Times New Roman" fo:font-size="13pt" style:font-size-asian="13pt" style:font-name-complex="Times New Roman1" style:font-size-complex="13pt"/>
    </style:style>
    <style:style style:name="Font_20_Style23" style:display-name="Font Style23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</meta:initial-creator>
    <dc:creator>Natalia</dc:creator>
    <meta:editing-cycles>1</meta:editing-cycles>
    <meta:creation-date>2016-03-14T11:06:00</meta:creation-date>
    <dc:date>2016-03-14T11:06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214" meta:character-count="24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