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widows="0" fo:orphans="0" style:text-autospace="none"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widows="0" fo:orphans="0"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widows="0" fo:orphans="0" style:text-autospace="none" fo:text-align="center" fo:margin-bottom="0in" fo:line-height="100%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" style:parent-style-name="Standard" style:family="paragraph">
      <style:paragraph-properties fo:widows="0" fo:orphans="0" style:text-autospace="none" fo:margin-bottom="0in" fo:line-height="100%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style:text-autospace="none" fo:margin-bottom="0in" fo:line-height="100%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style:text-autospace="none" fo:margin-bottom="0in" fo:line-height="100%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" style:parent-style-name="Standard" style:family="paragraph">
      <style:paragraph-properties fo:widows="0" fo:orphans="0" style:text-autospace="none" fo:margin-bottom="0in" fo:line-height="100%"/>
    </style:style>
    <style:style style:name="T6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6" style:parent-style-name="Standard" style:family="paragraph">
      <style:paragraph-properties fo:widows="0" fo:orphans="0" style:text-autospace="none" fo:margin-bottom="0in" fo:line-height="100%"/>
    </style:style>
    <style:style style:name="T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8" style:parent-style-name="Standard" style:family="paragraph">
      <style:paragraph-properties fo:widows="0" fo:orphans="0" style:text-autospace="none" fo:margin-bottom="0in" fo:line-height="100%"/>
    </style:style>
    <style:style style:name="T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0" style:parent-style-name="Standard" style:family="paragraph">
      <style:paragraph-properties fo:widows="0" fo:orphans="0" style:text-autospace="none" fo:margin-bottom="0in" fo:line-height="100%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3" style:parent-style-name="Standard" style:family="paragraph">
      <style:paragraph-properties fo:widows="0" fo:orphans="0" style:text-autospace="none" fo:margin-bottom="0in" fo:line-height="100%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" style:parent-style-name="Безинтервала" style:family="paragraph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.6354in"/>
        </style:tab-stops>
      </style:paragraph-properties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" style:parent-style-name="Безинтервала" style:family="paragraph">
      <style:text-properties style:font-name="Times New Roman" fo:font-size="12pt" style:font-size-asian="12pt" style:font-size-complex="12pt"/>
    </style:style>
    <style:style style:name="P79" style:parent-style-name="Безинтервала" style:family="paragraph">
      <style:text-properties style:font-name="Times New Roman" fo:font-size="12pt" style:font-size-asian="12pt" style:font-size-complex="12pt"/>
    </style:style>
    <style:style style:name="P80" style:parent-style-name="Безинтервала" style:family="paragraph">
      <style:text-properties style:font-name="Times New Roman" fo:font-size="12pt" style:font-size-asian="12pt" style:font-size-complex="12pt"/>
    </style:style>
    <style:style style:name="P81" style:parent-style-name="Безинтервала" style:family="paragraph"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text-properties style:font-name="Times New Roman" fo:font-size="12pt" style:font-size-asian="12pt" style:font-size-complex="12pt"/>
    </style:style>
    <style:style style:name="P83" style:parent-style-name="Безинтервала" style:family="paragraph">
      <style:text-properties style:font-name="Times New Roman" fo:font-size="12pt" style:font-size-asian="12pt" style:font-size-complex="12pt"/>
    </style:style>
    <style:style style:name="P84" style:parent-style-name="Безинтервала" style:family="paragraph">
      <style:text-properties style:font-name="Times New Roman" fo:font-size="12pt" style:font-size-asian="12pt" style:font-size-complex="12pt"/>
    </style:style>
    <style:style style:name="P85" style:parent-style-name="Безинтервала" style:family="paragraph">
      <style:text-properties style:font-name="Times New Roman" fo:font-size="12pt" style:font-size-asian="12pt" style:font-size-complex="12pt"/>
    </style:style>
    <style:style style:name="P86" style:parent-style-name="Безинтервала" style:family="paragraph">
      <style:text-properties style:font-name="Times New Roman" fo:font-size="12pt" style:font-size-asian="12pt" style:font-size-complex="12pt"/>
    </style:style>
    <style:style style:name="P87" style:parent-style-name="Безинтервала" style:family="paragraph">
      <style:text-properties style:font-name="Times New Roman" fo:font-size="12pt" style:font-size-asian="12pt" style:font-size-complex="12pt"/>
    </style:style>
    <style:style style:name="P8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Безинтервала" style:family="paragraph">
      <style:text-properties style:font-name="Times New Roman" fo:font-size="12pt" style:font-size-asian="12pt" style:font-size-complex="12pt"/>
    </style:style>
    <style:style style:name="P90" style:parent-style-name="Безинтервала" style:family="paragraph">
      <style:text-properties style:font-name="Times New Roman" fo:font-size="12pt" style:font-size-asian="12pt" style:font-size-complex="12pt"/>
    </style:style>
    <style:style style:name="P91" style:parent-style-name="Безинтервала" style:family="paragraph">
      <style:text-properties style:font-name="Times New Roman" fo:font-size="12pt" style:font-size-asian="12pt" style:font-size-complex="12pt"/>
    </style:style>
    <style:style style:name="P92" style:parent-style-name="Безинтервала" style:family="paragraph">
      <style:text-properties style:font-name="Times New Roman" fo:font-size="12pt" style:font-size-asian="12pt" style:font-size-complex="12pt"/>
    </style:style>
    <style:style style:name="P93" style:parent-style-name="Безинтервала" style:family="paragraph">
      <style:text-properties style:font-name="Times New Roman" fo:font-size="12pt" style:font-size-asian="12pt" style:font-size-complex="12pt"/>
    </style:style>
    <style:style style:name="P94" style:parent-style-name="Безинтервала" style:family="paragraph">
      <style:text-properties style:font-name="Times New Roman" fo:font-size="12pt" style:font-size-asian="12pt" style:font-size-complex="12pt"/>
    </style:style>
    <style:style style:name="P95" style:parent-style-name="Безинтервала" style:family="paragraph">
      <style:text-properties style:font-name="Times New Roman" fo:font-size="12pt" style:font-size-asian="12pt" style:font-size-complex="12pt"/>
    </style:style>
    <style:style style:name="P96" style:parent-style-name="Безинтервала" style:family="paragraph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text-properties style:font-name="Times New Roman" fo:font-size="12pt" style:font-size-asian="12pt" style:font-size-complex="12pt"/>
    </style:style>
    <style:style style:name="P99" style:parent-style-name="Безинтервала" style:family="paragraph">
      <style:text-properties style:font-name="Times New Roman" fo:font-size="12pt" style:font-size-asian="12pt" style:font-size-complex="12pt"/>
    </style:style>
    <style:style style:name="P100" style:parent-style-name="Безинтервала" style:family="paragraph">
      <style:text-properties style:font-name="Times New Roman" fo:font-size="12pt" style:font-size-asian="12pt" style:font-size-complex="12pt"/>
    </style:style>
    <style:style style:name="P101" style:parent-style-name="Безинтервала" style:family="paragraph">
      <style:text-properties style:font-name="Times New Roman" fo:font-size="12pt" style:font-size-asian="12pt" style:font-size-complex="12pt"/>
    </style:style>
    <style:style style:name="P102" style:parent-style-name="Безинтервала" style:family="paragraph">
      <style:text-properties style:font-name="Times New Roman" fo:font-size="12pt" style:font-size-asian="12pt" style:font-size-complex="12pt"/>
    </style:style>
    <style:style style:name="P103" style:parent-style-name="Безинтервала" style:family="paragraph">
      <style:text-properties style:font-name="Times New Roman" fo:font-size="12pt" style:font-size-asian="12pt" style:font-size-complex="12pt"/>
    </style:style>
    <style:style style:name="P104" style:parent-style-name="Безинтервала" style:family="paragraph">
      <style:text-properties style:font-name="Times New Roman" fo:font-size="12pt" style:font-size-asian="12pt" style:font-size-complex="12pt"/>
    </style:style>
    <style:style style:name="P105" style:parent-style-name="Безинтервала" style:family="paragraph">
      <style:text-properties style:font-name="Times New Roman" fo:font-size="12pt" style:font-size-asian="12pt" style:font-size-complex="12pt"/>
    </style:style>
    <style:style style:name="P106" style:parent-style-name="Безинтервала" style:family="paragraph">
      <style:text-properties style:font-name="Times New Roman" fo:font-size="12pt" style:font-size-asian="12pt" style:font-size-complex="12pt"/>
    </style:style>
    <style:style style:name="P107" style:parent-style-name="Безинтервала" style:family="paragraph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" style:parent-style-name="Безинтервала" style:family="paragraph">
      <style:text-properties style:font-name="Times New Roman" fo:font-size="12pt" style:font-size-asian="12pt" style:font-size-complex="12pt"/>
    </style:style>
    <style:style style:name="P113" style:parent-style-name="Безинтервала" style:family="paragraph">
      <style:text-properties style:font-name="Times New Roman" fo:font-size="12pt" style:font-size-asian="12pt" style:font-size-complex="12pt"/>
    </style:style>
    <style:style style:name="P114" style:parent-style-name="Безинтервала" style:family="paragraph">
      <style:text-properties style:font-name="Times New Roman" fo:font-size="12pt" style:font-size-asian="12pt" style:font-size-complex="12pt"/>
    </style:style>
    <style:style style:name="P115" style:parent-style-name="Безинтервала" style:family="paragraph">
      <style:text-properties style:font-name="Times New Roman" fo:font-size="12pt" style:font-size-asian="12pt" style:font-size-complex="12pt"/>
    </style:style>
    <style:style style:name="P116" style:parent-style-name="Безинтервала" style:family="paragraph">
      <style:text-properties style:font-name="Times New Roman" fo:font-size="12pt" style:font-size-asian="12pt" style:font-size-complex="12pt"/>
    </style:style>
    <style:style style:name="P117" style:parent-style-name="Безинтервала" style:family="paragraph">
      <style:text-properties style:font-name="Times New Roman" fo:font-size="12pt" style:font-size-asian="12pt" style:font-size-complex="12pt"/>
    </style:style>
    <style:style style:name="P118" style:parent-style-name="Безинтервала" style:family="paragraph">
      <style:text-properties style:font-name="Times New Roman" fo:font-size="12pt" style:font-size-asian="12pt" style:font-size-complex="12pt"/>
    </style:style>
    <style:style style:name="P119" style:parent-style-name="Безинтервала" style:family="paragraph">
      <style:text-properties style:font-name="Times New Roman" fo:font-size="12pt" style:font-size-asian="12pt" style:font-size-complex="12pt"/>
    </style:style>
    <style:style style:name="P120" style:parent-style-name="Безинтервала" style:family="paragraph">
      <style:text-properties style:font-name="Times New Roman" fo:font-size="12pt" style:font-size-asian="12pt" style:font-size-complex="12pt"/>
    </style:style>
    <style:style style:name="P121" style:parent-style-name="Безинтервала" style:family="paragraph">
      <style:text-properties style:font-name="Times New Roman" fo:font-size="12pt" style:font-size-asian="12pt" style:font-size-complex="12pt"/>
    </style:style>
    <style:style style:name="P122" style:parent-style-name="Безинтервала" style:family="paragraph">
      <style:text-properties style:font-name="Times New Roman" fo:font-size="12pt" style:font-size-asian="12pt" style:font-size-complex="12pt"/>
    </style:style>
    <style:style style:name="P123" style:parent-style-name="Безинтервала" style:family="paragraph">
      <style:text-properties style:font-name="Times New Roman" fo:font-size="12pt" style:font-size-asian="12pt" style:font-size-complex="12pt"/>
    </style:style>
    <style:style style:name="P124" style:parent-style-name="Безинтервала" style:family="paragraph">
      <style:text-properties style:font-name="Times New Roman" fo:font-size="12pt" style:font-size-asian="12pt" style:font-size-complex="12pt"/>
    </style:style>
    <style:style style:name="P125" style:parent-style-name="Безинтервала" style:family="paragraph">
      <style:text-properties style:font-name="Times New Roman" fo:font-size="12pt" style:font-size-asian="12pt" style:font-size-complex="12pt"/>
    </style:style>
    <style:style style:name="P126" style:parent-style-name="Безинтервала" style:family="paragraph">
      <style:text-properties style:font-name="Times New Roman" fo:font-size="12pt" style:font-size-asian="12pt" style:font-size-complex="12pt"/>
    </style:style>
    <style:style style:name="P127" style:parent-style-name="Безинтервала" style:family="paragraph">
      <style:text-properties style:font-name="Times New Roman" fo:font-size="12pt" style:font-size-asian="12pt" style:font-size-complex="12pt"/>
    </style:style>
    <style:style style:name="P128" style:parent-style-name="Безинтервала" style:family="paragraph">
      <style:text-properties style:font-name="Times New Roman" fo:font-size="12pt" style:font-size-asian="12pt" style:font-size-complex="12pt"/>
    </style:style>
    <style:style style:name="P129" style:parent-style-name="Безинтервала" style:family="paragraph">
      <style:text-properties style:font-name="Times New Roman" fo:font-size="12pt" style:font-size-asian="12pt" style:font-size-complex="12pt"/>
    </style:style>
    <style:style style:name="P130" style:parent-style-name="Безинтервала" style:family="paragraph">
      <style:text-properties style:font-name="Times New Roman" fo:font-size="12pt" style:font-size-asian="12pt" style:font-size-complex="12pt"/>
    </style:style>
    <style:style style:name="P13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Безинтервала" style:family="paragraph">
      <style:text-properties style:font-name="Times New Roman" fo:font-size="12pt" style:font-size-asian="12pt" style:font-size-complex="12pt"/>
    </style:style>
    <style:style style:name="P133" style:parent-style-name="Безинтервала" style:family="paragraph">
      <style:text-properties style:font-name="Times New Roman" fo:font-size="12pt" style:font-size-asian="12pt" style:font-size-complex="12pt"/>
    </style:style>
    <style:style style:name="P134" style:parent-style-name="Безинтервала" style:family="paragraph">
      <style:text-properties style:font-name="Times New Roman" fo:font-size="12pt" style:font-size-asian="12pt" style:font-size-complex="12pt"/>
    </style:style>
    <style:style style:name="P135" style:parent-style-name="Безинтервала" style:family="paragraph">
      <style:text-properties style:font-name="Times New Roman" fo:font-size="12pt" style:font-size-asian="12pt" style:font-size-complex="12pt"/>
    </style:style>
    <style:style style:name="P136" style:parent-style-name="Безинтервала" style:family="paragraph">
      <style:text-properties style:font-name="Times New Roman" fo:font-size="12pt" style:font-size-asian="12pt" style:font-size-complex="12pt"/>
    </style:style>
    <style:style style:name="P137" style:parent-style-name="Безинтервала" style:family="paragraph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1" style:parent-style-name="Безинтервала" style:family="paragraph">
      <style:text-properties style:font-name="Times New Roman" fo:font-size="12pt" style:font-size-asian="12pt" style:font-size-complex="12pt"/>
    </style:style>
    <style:style style:name="P142" style:parent-style-name="Безинтервала" style:family="paragraph">
      <style:text-properties style:font-name="Times New Roman" fo:font-size="12pt" style:font-size-asian="12pt" style:font-size-complex="12pt"/>
    </style:style>
    <style:style style:name="P14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Безинтервала" style:family="paragraph">
      <style:text-properties style:font-name="Times New Roman" fo:font-size="12pt" style:font-size-asian="12pt" style:font-size-complex="12pt"/>
    </style:style>
    <style:style style:name="P145" style:parent-style-name="Безинтервала" style:family="paragraph">
      <style:text-properties style:font-name="Times New Roman" fo:font-size="12pt" style:font-size-asian="12pt" style:font-size-complex="12pt"/>
    </style:style>
    <style:style style:name="P146" style:parent-style-name="Безинтервала" style:family="paragraph">
      <style:text-properties style:font-name="Times New Roman" fo:font-size="12pt" style:font-size-asian="12pt" style:font-size-complex="12pt"/>
    </style:style>
    <style:style style:name="P147" style:parent-style-name="Безинтервала" style:family="paragraph">
      <style:text-properties style:font-name="Times New Roman" fo:font-size="12pt" style:font-size-asian="12pt" style:font-size-complex="12pt"/>
    </style:style>
    <style:style style:name="P148" style:parent-style-name="Безинтервала" style:family="paragraph">
      <style:text-properties style:font-name="Times New Roman" fo:font-size="12pt" style:font-size-asian="12pt" style:font-size-complex="12pt"/>
    </style:style>
    <style:style style:name="P149" style:parent-style-name="Безинтервала" style:family="paragraph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widows="0" fo:orphans="0" style:text-autospace="none" fo:margin-bottom="0in" fo:line-height="100%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6" style:parent-style-name="Standard" style:family="paragraph">
      <style:paragraph-properties fo:widows="0" fo:orphans="0" style:text-autospace="none" fo:margin-bottom="0in" fo:line-height="100%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8" style:parent-style-name="Standard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9" style:parent-style-name="Standard" style:family="paragraph">
      <style:paragraph-properties fo:widows="0" fo:orphans="0" style:text-autospace="none" fo:margin-bottom="0in" fo:line-height="100%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1" style:parent-style-name="Standard" style:family="paragraph">
      <style:paragraph-properties fo:widows="0" fo:orphans="0" style:text-autospace="none" fo:margin-bottom="0in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Standard" style:family="paragraph">
      <style:paragraph-properties fo:widows="0" fo:orphans="0" style:text-autospace="none" fo:margin-bottom="0in" fo:line-height="100%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widows="0" fo:orphans="0" style:text-autospace="none" fo:margin-bottom="0in" fo:line-height="100%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widows="0" fo:orphans="0" style:text-autospace="none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9277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0.6881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0.6881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0.6881in"/>
        </style:tab-stops>
      </style:paragraph-properties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widows="0" fo:orphans="0" style:text-autospace="none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olumn217" style:family="table-column">
      <style:table-column-properties style:column-width="2.1652in" style:use-optimal-column-width="false"/>
    </style:style>
    <style:style style:name="TableColumn218" style:family="table-column">
      <style:table-column-properties style:column-width="3.5506in" style:use-optimal-column-width="false"/>
    </style:style>
    <style:style style:name="Table216" style:family="table">
      <style:table-properties style:width="5.7159in" fo:margin-left="0.1937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/>
    </style:style>
    <style:style style:name="T22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/>
    </style:style>
    <style:style style:name="T2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/>
    </style:style>
    <style:style style:name="T22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/>
    </style:style>
    <style:style style:name="T2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/>
      <style:text-properties style:font-name="Times New Roman" style:font-weight-complex="bold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/>
      <style:text-properties style:font-name="Times New Roman" style:font-weight-complex="bold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/>
    </style:style>
    <style:style style:name="T24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text-autospace="none"/>
      <style:text-properties style:font-name="Times New Roman" style:font-weight-complex="bold" fo:color="#000000" fo:font-size="12pt" style:font-size-asian="12pt" style:font-size-complex="12pt"/>
    </style:style>
    <style:style style:name="P244" style:parent-style-name="Standard" style:family="paragraph">
      <style:paragraph-properties fo:widows="0" fo:orphans="0" style:text-autospace="none"/>
      <style:text-properties style:font-name="Times New Roman" style:font-weight-complex="bold" fo:color="#000000" fo:font-size="12pt" style:font-size-asian="12pt" style:font-size-complex="12pt"/>
    </style:style>
    <style:style style:name="P245" style:parent-style-name="Безинтервала" style:family="paragraph"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text-properties style:font-name="Times New Roman" fo:font-size="12pt" style:font-size-asian="12pt" style:font-size-complex="12pt"/>
    </style:style>
    <style:style style:name="P253" style:parent-style-name="Безинтервала" style:family="paragraph"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widows="0" fo:orphans="0" style:text-autospace="none" fo:text-align="center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widows="0" fo:orphans="0" style:text-autospace="none"/>
    </style:style>
    <style:style style:name="T2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widows="0" fo:orphans="0" style:text-autospace="none" fo:text-align="justify" fo:margin-bottom="0in" fo:line-height="100%" fo:text-indent="0.2479in"/>
    </style:style>
    <style:style style:name="T26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>
        <style:tab-stops>
          <style:tab-stop style:type="left" style:position="2.2763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>
        <style:tab-stops>
          <style:tab-stop style:type="left" style:position="2.0159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widows="0" fo:orphans="0" style:text-autospace="none"/>
    </style:style>
    <style:style style:name="T2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widows="0" fo:orphans="0" style:text-autospace="none" fo:text-align="justify" fo:margin-bottom="0in" fo:line-height="100%" fo:text-indent="0.25in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0" style:parent-style-name="Standard" style:family="paragraph">
      <style:paragraph-properties fo:widows="0" fo:orphans="0" style:text-autospace="none" fo:text-align="justify" fo:margin-bottom="0in" fo:line-height="100%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7" style:parent-style-name="Standard" style:family="paragraph">
      <style:text-properties style:font-name="Times New Roman" fo:font-size="12pt" style:font-size-asian="12pt" style:font-size-complex="12pt"/>
    </style:style>
    <style:style style:name="P318" style:parent-style-name="Standard" style:family="paragraph"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>
        <style:tab-stops>
          <style:tab-stop style:type="left" style:position="2.0368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>
        <style:tab-stops>
          <style:tab-stop style:type="left" style:position="1.693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>
        <style:tab-stops>
          <style:tab-stop style:type="left" style:position="1.7395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>
        <style:tab-stops>
          <style:tab-stop style:type="left" style:position="0.3645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widows="0" fo:orphans="0" style:text-autospace="none" fo:text-align="justify" fo:margin-bottom="0in" fo:line-height="100%"/>
    </style:style>
    <style:style style:name="T33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widows="0" fo:orphans="0" style:text-autospace="none" fo:margin-bottom="0in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59" style:parent-style-name="Standard" style:family="paragraph"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3" style:parent-style-name="Standard" style:family="paragraph"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widows="0" fo:orphans="0" style:text-autospace="none" fo:margin-bottom="0.052in" fo:background-color="#FFFFFF"/>
    </style:style>
    <style:style style:name="T36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T377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P378" style:parent-style-name="Standard" style:family="paragraph">
      <style:text-properties style:font-name="Times New Roman" fo:font-size="12pt" style:font-size-asian="12pt" style:font-size-complex="12pt"/>
    </style:style>
    <style:style style:name="P379" style:parent-style-name="Standard" style:family="paragraph"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margin-left="-0.7875in" fo:text-indent="0.7875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Абзацсписка" style:family="paragraph">
      <style:paragraph-properties fo:margin-left="0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P385" style:parent-style-name="Абзацсписка" style:family="paragraph">
      <style:paragraph-properties fo:margin-left="0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88" style:parent-style-name="Основнойшрифтабзаца" style:family="text">
      <style:text-properties style:font-name="Times New Roman" style:font-name-complex="Times New Roman" fo:font-style="italic" style:font-style-asian="italic" fo:color="#333333" fo:font-size="12pt" style:font-size-asian="12pt" style:font-size-complex="12pt" fo:background-color="#FFFFFF"/>
    </style:style>
    <style:style style:name="T389" style:parent-style-name="Основнойшрифтабзаца" style:family="text">
      <style:text-properties style:font-name="Times New Roman" style:font-name-complex="Times New Roman" fo:color="#2E2F33" fo:font-size="12pt" style:font-size-asian="12pt" style:font-size-complex="12pt" fo:background-color="#FFFFFF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92" style:parent-style-name="Абзацсписка" style:family="paragraph">
      <style:paragraph-properties fo:margin-left="0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394" style:parent-style-name="Основнойшрифтабзаца" style:family="text">
      <style:text-properties style:font-name="Times New Roman" style:font-name-complex="Times New Roman" fo:color="#2E2F33" fo:font-size="12pt" style:font-size-asian="12pt" style:font-size-complex="12pt" fo:background-color="#FFFFFF"/>
    </style:style>
    <style:style style:name="T39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97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P406" style:parent-style-name="Standard" style:family="paragraph">
      <style:paragraph-properties fo:text-align="justify" fo:text-indent="0.6895in"/>
    </style:style>
    <style:style style:name="T407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P408" style:parent-style-name="Standard" style:family="paragraph">
      <style:paragraph-properties fo:text-align="justify" fo:text-indent="0.6895in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T411" style:parent-style-name="Основнойшрифтабзаца" style:family="text">
      <style:text-properties style:font-name="Times New Roman" fo:font-weight="bold" style:font-weight-asian="bold" fo:color="#2E2F33" fo:font-size="12pt" style:font-size-asian="12pt" style:font-size-complex="12pt" fo:background-color="#FFFFFF"/>
    </style:style>
    <style:style style:name="T412" style:parent-style-name="Основнойшрифтабзаца" style:family="text">
      <style:text-properties style:font-name="Times New Roman" fo:color="#2E2F33" fo:font-size="12pt" style:font-size-asian="12pt" style:font-size-complex="12pt" fo:background-color="#FFFFFF"/>
    </style:style>
    <style:style style:name="P413" style:parent-style-name="Standard" style:family="paragraph">
      <style:paragraph-properties fo:margin-bottom="0in" fo:line-height="100%" fo:text-indent="0.6895in"/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Standard" style:family="paragraph">
      <style:text-properties style:font-name="Times New Roman" fo:font-size="12pt" style:font-size-asian="12pt" style:font-size-complex="12pt"/>
    </style:style>
    <style:style style:name="P422" style:parent-style-name="Standard" style:family="paragraph">
      <style:text-properties style:font-name="Times New Roman" fo:font-size="12pt" style:font-size-asian="12pt" style:font-size-complex="12pt"/>
    </style:style>
    <style:style style:name="P423" style:parent-style-name="Standard" style:family="paragraph">
      <style:text-properties style:font-name="Times New Roman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26" style:parent-style-name="Standard" style:family="paragraph">
      <style:paragraph-properties fo:margin-bottom="0in" fo:line-height="100%" fo:margin-left="-0.3937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T44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P4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Standard" style:family="paragraph">
      <style:text-properties style:font-name="Times New Roman" fo:font-size="12pt" style:font-size-asian="12pt" style:font-size-complex="12pt"/>
    </style:style>
    <style:style style:name="P453" style:parent-style-name="Standard" style:family="paragraph"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T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7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9" style:parent-style-name="Standard" style:family="paragraph">
      <style:paragraph-properties fo:widows="0" fo:orphans="0" style:text-autospace="none" fo:margin-bottom="0in" fo:line-height="100%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3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fo:widows="0" fo:orphans="0" style:text-autospace="none"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widows="0" fo:orphans="0" style:text-autospace="none" fo:margin-bottom="0in" fo:line-height="100%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widows="0" fo:orphans="0" style:text-autospace="none"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1" style:parent-style-name="Standard" style:family="paragraph">
      <style:paragraph-properties fo:widows="0" fo:orphans="0" style:text-autospace="none" fo:margin-bottom="0in" fo:line-height="100%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3" style:parent-style-name="Standard" style:family="paragraph">
      <style:paragraph-properties fo:widows="0" fo:orphans="0" style:text-autospace="none" fo:margin-bottom="0in" fo:line-height="100%"/>
    </style:style>
    <style:style style:name="T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5" style:parent-style-name="Standard" style:family="paragraph">
      <style:paragraph-properties fo:widows="0" fo:orphans="0" style:text-autospace="none" fo:margin-bottom="0in" fo:line-height="100%"/>
    </style:style>
    <style:style style:name="T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7" style:parent-style-name="Standard" style:family="paragraph">
      <style:paragraph-properties fo:widows="0" fo:orphans="0" style:text-autospace="none" fo:margin-bottom="0in" fo:line-height="100%"/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9" style:parent-style-name="Standard" style:family="paragraph">
      <style:paragraph-properties fo:widows="0" fo:orphans="0" style:text-autospace="none" fo:margin-bottom="0in" fo:line-height="100%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1" style:parent-style-name="Standard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2" style:parent-style-name="Standard" style:family="paragraph">
      <style:paragraph-properties fo:widows="0" fo:orphans="0" style:text-autospace="none" fo:margin-bottom="0in" fo:line-height="100%"/>
    </style:style>
    <style:style style:name="T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9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7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98" style:parent-style-name="Standard" style:family="paragraph">
      <style:paragraph-properties fo:widows="0" fo:orphans="0" style:text-autospace="none" fo:margin-bottom="0in" fo:line-height="100%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Standard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widows="0" fo:orphans="0" style:text-autospace="none" fo:margin-bottom="0in" fo:line-height="100%" fo:margin-left="-0.1972in" fo:text-indent="0.1972in">
        <style:tab-stops/>
      </style:paragraph-properties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1" style:parent-style-name="Standard" style:family="paragraph">
      <style:paragraph-properties fo:widows="0" fo:orphans="0" style:text-autospace="none" fo:margin-bottom="0in" fo:line-height="100%" fo:margin-left="-0.1972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fo:widows="0" fo:orphans="0" style:text-autospace="none" fo:margin-bottom="0in" fo:line-height="100%" fo:margin-left="-0.1972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513" style:parent-style-name="Standard" style:family="paragraph">
      <style:paragraph-properties fo:margin-left="-0.1972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1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 Т Ч Е Т</text:p>
      <text:p text:style-name="P10"><text:span text:style-name="T11">Главы Рождественского сельского поселения</text:span></text:p>
      <text:p text:style-name="P12"><text:span text:style-name="T13"><text:s/>о проделанной работе за 2024 год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Уважаемые депутаты и приглашенные</text:span><text:span text:style-name="T54">!</text:span></text:p>
      <text:p text:style-name="P55"/>
      <text:p text:style-name="P56"><text:span text:style-name="T57"><text:s text:c="6"/>Позвольте мне представить отчет о работе администрации Рождественского сельского поселения за 2024 год, озвучить основные направления и задачи, которые предстоит решить администрации в 2025 году.</text:span></text:p>
      <text:p text:style-name="P58">На территории поселения 18 населенных пунктов.</text:p>
      <text:p text:style-name="P59"><text:span text:style-name="T60">Центральное село Рождествено расположено в 22 км от г. Приволжск. Поселение <text:s/>граничит с Новским, Ингарским <text:s/>сельскими поселениями, а также с двумя поселениями Фурмановского и Вичугского районов.</text:span></text:p>
      <text:p text:style-name="P61"><text:span text:style-name="T62">Протяженность дорог в границах поселения составляет 22.7 км, 4.050 км. – дороги с твердым покрытием, 4.7 км плиточное исполнение, остальные <text:s/>– грунтовые. <text:s/>Только в 5 населенных пунктах <text:s/>имеется централизованное водоснабжение. В деревнях – колодцы. В 2024 году газифицировано два <text:s/>населенных пункта – д. Федорище и д. Ковалево. Ведутся работы по газификации частных домовладений. Остальные населенные пункты <text:s/>пользуются баллонным газом. <text:s text:c="2"/>Их планируется включить <text:s/>в схему газификации на 2026-2030г.г. Необходимые заявки поданы. Проводится активная работа по объединению двух наших населенных пунктов <text:s/>д. Федорище и д. Ковалево, для включения д. Ковалево в план газификации.</text:span></text:p>
      <text:p text:style-name="P63"><text:span text:style-name="T64"><text:s text:c="7"/></text:span><text:span text:style-name="T65">На территории зарегистрированных по месту постоянного места жительства <text:s/>668 <text:s/>человек., Проживающих год и более и зарегистрированных по месту пребывания – 19 человек, проживающих год и более и не зарегистрированных по месту пребывания – 14 человек. Численность хозяйств – 244.</text:span></text:p>
      <text:p text:style-name="P66"><text:span text:style-name="T67">За указанный период на территорию прибыло- 9 человек, убыло – 29 человек, родилось - 7, умерло – 3 человека, на временную регистрацию встало – 6 человек.</text:span></text:p>
      <text:p text:style-name="P68"><text:span text:style-name="T69">На воинском учете в администрации поселения состоит 123 человека:</text:span></text:p>
      <text:p text:style-name="P70"><text:span text:style-name="T71">- призывников -5 человек</text:span></text:p>
      <text:p text:style-name="P72">-офицер -1</text:p>
      <text:p text:style-name="P73"><text:span text:style-name="T74">-солдаты ,прапорщики- 117 человек.</text:span></text:p>
      <text:p text:style-name="P75">На учете в центре занятости населения <text:s/>на начало 2024 года состояло 2 человека, на конец года – 1.</text:p>
      <text:p text:style-name="P76"><text:span text:style-name="T77"><text:s text:c="2"/>На территории поселения работают четыре <text:s/>социальных работника <text:s/>.На обслуживании у них находится <text:s/>35 человек. . Всем гражданам оказываются услуги, в которые входит доставка продуктов, лекарств, помощь в уборке дома, расчистке снега, оплата коммунальных услуг. Жалоб в администрацию ни от самих пожилых жителей села ни от их родственников не поступало.</text:span></text:p>
      <text:p text:style-name="P78">Главными задачами в работе Администрации поселения остается исполнение полномочий в соответствии со 131 Федеральным Законом «Об общих принципах организации местного самоуправления в Российской Федерации», <text:s/>Федеральными и областными правовыми актами. Нормативно-правовая база так же <text:s/>обеспечивается Уставом Рождественского сельского поселения.</text:p>
      <text:p text:style-name="P79">Это, прежде всего:</text:p>
      <text:p text:style-name="P80">• исполнение бюджета поселения;</text:p>
      <text:p text:style-name="P81">-работа с обращениями граждан</text:p>
      <text:p text:style-name="P82">• обеспечение бесперебойной работы бюджетного учреждения поселения;</text:p>
      <text:p text:style-name="P83">• благоустройство территорий населенных пунктов, развитие инфраструктуры, обеспечение жизнедеятельности поселения;</text:p>
      <text:soft-page-break/>
      <text:p text:style-name="P84">• взаимодействие с предприятиями и организациями всех форм собственности с целью укрепления и развития экономики поселения.</text:p>
      <text:p text:style-name="P85">• работа по предупреждению и ликвидации последствий чрезвычайных ситуаций, обеспечение первичных мер пожарной безопасности и многое другое.</text:p>
      <text:p text:style-name="P86">Для информирования населения о деятельности Администрации поселения используется официальный сайт Администрации, где размещаются нормативные документы, информация о мероприятиях по благоустройству наших территорий, информация о проведении публичных слушаний и заключения о результатах их проведения, аукционы, новости . Сайт администрации всегда поддерживается в актуальном состоянии. Для обнародования нормативных правовых актов используются информационные стенды и информационные бюллетени, необходимая информация размещается в районной газете « Приволжская новь».</text:p>
      <text:p text:style-name="P87"/>
      <text:p text:style-name="P88">ПРАВОВАЯ РАБОТА</text:p>
      <text:p text:style-name="P89"/>
      <text:p text:style-name="P90"><text:s/>За 2024 год издано<text:s/></text:p>
      <text:p text:style-name="P91">-63 Постановления администрации Рождественского сельского поселения, <text:s/></text:p>
      <text:p text:style-name="P92">- 29 Решений Совета,<text:s/></text:p>
      <text:p text:style-name="P93">-27 <text:s/>Распоряжений по основной деятельности ;</text:p>
      <text:p text:style-name="P94">- 38 Распоряжений <text:s/>по личному составу <text:s/>,</text:p>
      <text:p text:style-name="P95">- 14 распоряжений главы поселения-</text:p>
      <text:p text:style-name="P96"><text:s/>- выдано 11 справок и выписок населению.</text:p>
      <text:p text:style-name="Безинтервала"><text:span text:style-name="T97">Принимаемые администрацией Рождественского сельского поселения нормативно правовые акты, в соответствии с федеральным законодательством, проходят правовую и антикоррупционную экспертизу и обнародуются в соответствии с Уставом поселения .</text:span></text:p>
      <text:p text:style-name="P98">На постоянной основе организовано направление проектов нормативных правовых актов (по мере разработки) <text:s/>–</text:p>
      <text:p text:style-name="P99"><text:s/>- в Департамент внутренней политики Ивановской области <text:s/></text:p>
      <text:p text:style-name="P100"><text:s/>- в районную прокуратуру</text:p>
      <text:p text:style-name="P101"><text:s text:c="2"/>От прокуратуры Приволжского муниципального района :</text:p>
      <text:p text:style-name="P102">- получено 8 представлений,</text:p>
      <text:p text:style-name="P103"><text:s/>- 23 <text:s/>запроса о предоставлении информации,</text:p>
      <text:p text:style-name="P104">- <text:s text:c="2"/>получен 1 протест</text:p>
      <text:p text:style-name="P105">- 1 предостережение</text:p>
      <text:p text:style-name="P106">- 1 <text:s/>предложение по разработке НПА ( по сетям ТЕС , если они находятся на праве хоз. деятельности)</text:p>
      <text:p text:style-name="P107">В 2024 году <text:s/>финансовым управлением <text:s/>района проведена <text:s text:c="2"/>контрольная проверка <text:s/>соблюдения законодательства <text:s/>о контрактной системе в сфере закупок <text:s/>товаров, работ и услуг для обеспечения муниципальных нужд при предоставлении межбюджетных трансфертов, источником которых являются средства бюджета Приволжского муниципального района.<text:tab/></text:p>
      <text:p text:style-name="Безинтервала"><text:span text:style-name="T108"><text:s/></text:span><text:span text:style-name="T109">В здании администрации Рождественского сельского поселения функционирует удаленное окно МФЦ. График работы - 2 раза в неделю: вторник , четверг, <text:s/>по 1.5 часа. В течении 2024 г. было принято 288 человек, <text:s/>выдано – 260 <text:s/>справок, регистрация граждан и снятие с регистрационного учета –14; <text:s/>устные консультациии-11, выдача поквартирных карточек - 9, подтверждение учетной записи на гос. услугах – 2, заявления в соц. защиту - 19 и т.д.</text:span></text:p>
      <text:p text:style-name="Безинтервала"><text:span text:style-name="T110"><text:s/>Совместно с прокурором Приволжского муниципального района проведено 6 сходов с жителями населенных пунктов поселения по вопросам пожарной безопасности, по вывозу и оплате ТБО, благоустройству, по транспортному сообщению ,водоснабжению, спиливанию деревьев в черте населенных пунктов и т.д. По пожарной безопасности практикуются подворные обходы. В течении 2024г. посещены все хозяйства поселения – 2 раза, 5 семей –</text:span><text:soft-page-break/><text:span text:style-name="T111">семьи категории «риска»- 3 раза. Вручаются памятки по пожарной безопасности и правилах поведения на льду. К данной работе привлекаются депутаты поселения и активные граждане населенных пунктов.</text:span></text:p>
      <text:p text:style-name="P112">Администрация оказывает услуги населению по нотариату. В течении 2024года было выдано 32 документа, в том числе – 16 доверенностей, выдача дубликатов документов -8 и 8 заявлений .</text:p>
      <text:p text:style-name="P113">Государственная пошлина за совершение нотариальных действий</text:p>
      <text:p text:style-name="P114">должностными лицами органов местного самоуправления,</text:p>
      <text:p text:style-name="P115">уполномоченными в соответствии с законодательными актами</text:p>
      <text:p text:style-name="P116">Российской Федерации на совершение нотариальных действий <text:s/>получена в сумме 2300 рублей. <text:s/>Доверенности на получение пенсии выдаются бесплатно. <text:s/></text:p>
      <text:p text:style-name="P117">Инвалидам , при предоставлении документа ,доверенности выдаются за 50 % стоимости.</text:p>
      <text:p text:style-name="P118">За 2024 год в администрацию Рождественского сельского поселения поступило 37 обращений граждан., в том числе письменных -6.  Главой администрации на личном приеме было принято 121 человек.</text:p>
      <text:p text:style-name="P119"><text:s/>Суть обращений граждан в администрацию Рождественского сельского поселения в отчетном 2024г. заключалась в следующем:</text:p>
      <text:p text:style-name="P120">- газификация поселения</text:p>
      <text:p text:style-name="P121">-медицинское обслуживание</text:p>
      <text:p text:style-name="P122">-вопросы торговли</text:p>
      <text:p text:style-name="P123">-ремонт водоснабжения</text:p>
      <text:p text:style-name="P124">-расчистка и содержание дорог областного значения</text:p>
      <text:p text:style-name="P125">- уличное освещение</text:p>
      <text:p text:style-name="P126">- безнадзорное содержание домашних животных (собак) на территории поселения, что мешает беспрепятственному передвижению пешеходов и велосипедистов по улицам;</text:p>
      <text:p text:style-name="P127"><text:s/>- запросы архивных данных Администрации Рождественского сельского поселения для уточнения записей в личных документах, либо при утере документов, удостоверенных в Рождественском сельском совете, 2-е экземпляры которых хранятся в архивах Администрации Рождественского сельского поселения.</text:p>
      <text:p text:style-name="P128">- выпиловка <text:s/>старых и опасных деревьев в населенных пунктах, на кладбищах Входящих <text:s/>документов – 289,</text:p>
      <text:p text:style-name="P129"><text:s/>исходящих – 275.</text:p>
      <text:p text:style-name="P130"/>
      <text:p text:style-name="P131">КАДРОВАЯ РАБОТА</text:p>
      <text:p text:style-name="P132"/>
      <text:p text:style-name="P133">Штатная численность работников администрации Рождественского <text:s/>сельского поселения <text:s/>составляла 5.5 человек, из них:</text:p>
      <text:p text:style-name="P134">- муниципальных служащих -1 ,</text:p>
      <text:p text:style-name="P135">- лиц, замещающих должности муниципальной службы – 1,</text:p>
      <text:p text:style-name="P136"><text:s/>- не муниципальных служащих – 1.5,</text:p>
      <text:p text:style-name="P137">- технических работников –2.</text:p>
      <text:p text:style-name="Безинтервала"><text:span text:style-name="T138">В соответствии с ФЗ <text:s/>от 02.03.2001 г. " О муниципальной службе в Российской Федерации" все муниципальные служащие проходят аттестацию на соответствие занимаемой должности, соблюдают установленные законом ограничения, связанные с пребыванием на муниципальной службе, ежегодно отчитываются о своих доходах и доходах членов их семей.</text:span></text:p>
      <text:p text:style-name="Безинтервала"><text:span text:style-name="T139">На территории поселения функционирует <text:s/>Представительный орган – 1.Совет депутатов Рождественского сельского поселения. <text:s/>Состав представительного органа сформирован на муниципальных выборах ,состоит из 8 депутатов. Действует в полном составе. Избран на 5 лет. В этом году в сентябре <text:s/>-новые выборы.</text:span></text:p>
      <text:soft-page-break/>
      <text:p text:style-name="Безинтервала"><text:span text:style-name="T140">На территории поселения – 2 ТОСа. Работают старосты – 5 человек. В этом же году пройдут и выборы старост. Кто планирует быть старостой и помогать администрации и населению наших населенных пунктов в решении вопросов местного значения должны иметь справку об отсутствии судимости.</text:span></text:p>
      <text:p text:style-name="P141">Администрация Рождественского сельского поселения <text:s/>в 2024 году приняла участие в составе делегации Ивановской области <text:s/>в Международной выставке -форуме в. г. Москве, где представлялась Ивановская область, администрация и депутаты <text:s/>участвовали в совещании лидеров <text:s/>местного сообщества <text:s/>в г. Иваново, так же <text:s/>участвовали в совместном совещании <text:s/>по оказанию помощи участникам СВО на базе Колобовского городского поселения в Шуйском районе, где почерпнули много нужного и полезного. Наше поселение представляло Приволжский муниципальный район <text:s/>на выставке народного хозяйства в г. Иваново. Где были представлены не только выращенные овощи и фрукты, но и разносолы, товары переданные нам на выставку от предприятия «Альянс» и Приволжский хлебопек. <text:s/>Активно работает первичное отделение партии «Единая Россия» . В 2024 г. секретарь первичного отделения И.И. Сазанова представляла свою работу в области на форуме <text:s/>первичных отделений <text:s/>партии «Единая Россия» по теме:» Способ достижения партийных отношений между исполнительной властью и первичными отделениями партии». В преддверии <text:s/>дня Победы были посещены все труженики тыла и несовершеннолетняя узница концлагеря. Все они получили поздравления от Президента <text:s/>В.В. Путина и Губернатора Ивановской области С.С. Воскресенского. , подарки от администрации Приволжского муниципального района и администрации Рождественского сельского поселения. Прошли митинги около обелисков павших в с. Рождествено, д. Федорище, с. Сараево,д. Благинино. А так же были возложены венки к баннерам Героев СССР Н.М. Хлебникову в д. Михалево, на его родине и И.Н. Шишкину в д.. Селиверстово. Прошло возложение венков <text:s/>великому русскому полководцу А.В. Суворову, на его вотчине в с. Сараево. К 80-летию Победы в ВО войне заказаны новые баннеры. В течении 2024 года велась активная работа по продвижению вотчины А.В. Суворова. <text:s/>Она уже включена в реестр памятников культурного наследия . Активно сотрудничаем с Российско-Балканским центром делового сотрудничества и культуры. <text:s/>На территории с. Сараево, всем нам известно, расположен храм иконы Казанской Божьей Матери., <text:s/>Это уникальное сооружение прекрасный образец сельского вотчинного храма <text:s/>конца 18 в. в стиле раннего классицизма. <text:s/>В с. Сараево уже побывала сербская делегация Храму были вручены подарки- иконы . Провели газификацию храма за свой счет, планируют дальнейшую его реставрацию. Но <text:s/>самое главное по мнению экспертов , наше <text:s/>Сараево может стать своего рода сербской жемчужиной Золотого кольца России. Это бы решило многие наши проблемы и в первую очередь дороги и рабочие места. Кроме того вотчиной генералиссимуса А. В. Суворова заинтересовалась некоммерческая организация молодежного движения Иванова и народный фронт. <text:s/>Они приезжали на нашу территорию и планируют создание парка им. А.В. Суворова . ,в виде ордена А. Суворова и высадкой по его внешней стороне <text:s/>60 дубов , в честь его 60 Побед. Земельный участок <text:s/>в размере 5 га готов предоставить московский предприниматель И.В. Ермошин.</text:p>
      <text:p text:style-name="P142"/>
      <text:p text:style-name="P143">КАДРОВАЯ РАБОТА</text:p>
      <text:p text:style-name="P144"/>
      <text:p text:style-name="P145">Штатная численность работников администрации Рождественского <text:s/>сельского поселения <text:s/>составляла 5.5 человек, из них:</text:p>
      <text:p text:style-name="P146">- муниципальных служащих -1 ,</text:p>
      <text:p text:style-name="P147">- лиц, замещающих должности муниципальной службы – 1,</text:p>
      <text:p text:style-name="P148"><text:s/>- не муниципальных служащих – 1.5,</text:p>
      <text:p text:style-name="P149">- технических работников –2.</text:p>
      <text:soft-page-break/>
      <text:p text:style-name="Безинтервала"><text:span text:style-name="T150">В соответствии с ФЗ <text:s/>от 02.03.2001 г. " О муниципальной службе в Российской Федерации" все муниципальные служащие проходят аттестацию на соответствие занимаемой должности, соблюдают установленные законом ограничения, связанные с пребыванием на муниципальной службе, ежегодно отчитываются о своих доходах и доходах членов их семей</text:span><text:bookmark-start text:name="_Hlk158715299"/><text:span text:style-name="T151">.</text:span></text:p>
      <text:p text:style-name="Безинтервала"><text:span text:style-name="T152">На территории поселения функционирует <text:s/>Представительный орган – 1, Совет депутатов Рождественского сельского поселения. <text:s/>Состав представительного органа сформирован на муниципальных выборах ,состоит из 8 депутатов. Действует в полном составе. Избран на 5 лет. В этом году в сентябре <text:s/>-новые выборы.</text:span></text:p>
      <text:p text:style-name="Безинтервала"><text:span text:style-name="T153">На территории поселения – 2 ТОСа. Работают старосты – 5 человек. В этом же году пройдут и выборы старост. Кто планирует быть старостой и помогать администрации и населению наших населенных пунктов в решении вопросов местного значения должны иметь справку об отсутствии судимости.</text:span><text:bookmark-end text:name="_Hlk158715299"/></text:p>
      <text:p text:style-name="P154"><text:span text:style-name="T155"><text:s text:c="8"/>При осуществлении своей деятельности в отчетном 2024 году администрация руководствовалась Федеральным законом № 131- ФЗ «Об общих принципах организации местного самоуправления в Российской Федерации», Уставом Рождественского <text:s/>сельского поселения, планом социально-экономического развития.</text:span></text:p>
      <text:p text:style-name="P156"><text:span text:style-name="T157"><text:s text:c="7"/>Особое внимание в 2024 году было уделено формированию, принятию и исполнению бюджета <text:s/>Рождественского сельского поселения. Бюджет складывается из налоговых доходов, неналоговых доходов <text:s/>и безвозмездных поступлений. Решением Совета <text:s/>Рождественского сельского поселения он был утвержден сбалансированным <text:s/>с общим объемом доходов и расходов в сумме 7736.6 т. рублей. В течении 2024 года изменения вносились 4 раза. Доходная часть бюджета увеличилась на 2640.7 т.рублей, расходная на 2200.2 т.рублей Доходы Рождественского сельского поселения были выполнены в сумме 10135.1 т. рублей, или 97.7%, <text:s/>по расходам 9367.4т. рублей., или 94,3%.</text:span></text:p>
      <text:p text:style-name="P158"><text:s text:c="12"/></text:p>
      <text:p text:style-name="P159"><text:span text:style-name="T160">Главной задачей формирования бюджета является увеличение собственных доходов, которые складываются:</text:span></text:p>
      <text:p text:style-name="P161"><text:span text:style-name="T162"><text:s text:c="82"/>тыс.руб.</text:span></text:p>
      <text:p text:style-name="P163"><text:span text:style-name="T164"><text:s text:c="227"/></text:span><text:span text:style-name="T165">1.Земельного налога <text:s/>- <text:s text:c="41"/>206 573.68 <text:s text:c="90"/>-зем.налог с организаций <text:s text:c="41"/>9 250.00</text:span></text:p>
      <text:p text:style-name="P166"><text:s text:c="3"/>- с физ.лиц <text:s text:c="58"/>197 323.68</text:p>
      <text:p text:style-name="P167">2.Налог на имущество <text:s text:c="42"/>73.050.34</text:p>
      <text:p text:style-name="P168">3.Налог на доходы физ. лиц <text:s text:c="33"/>78 716.75 <text:s text:c="3"/></text:p>
      <text:p text:style-name="P169">4. Госпошлина – <text:s text:c="55"/>2 300.00</text:p>
      <text:p text:style-name="P170">5. Платные услуги <text:s text:c="50"/>13 000.00 <text:s/></text:p>
      <text:p text:style-name="P171">6. Доходы от продажи земельных участков <text:s text:c="6"/>419.355.00 <text:s text:c="3"/></text:p>
      <text:p text:style-name="P172">7. Арендная плата за земли <text:s text:c="34"/>529 130.92</text:p>
      <text:p text:style-name="P173">8. Аренда <text:s/>имущества <text:s text:c="43"/>37 778.13</text:p>
      <text:p text:style-name="P174">9. Прочие доходы от компенсации затрат,</text:p>
      <text:p text:style-name="P175">понесенных в связи с эксплуатацией , иму</text:p>
      <text:p text:style-name="P176">щества сельских поселений <text:s text:c="33"/>236 924.47</text:p>
      <text:p text:style-name="P177"><text:s text:c="53"/></text:p>
      <text:p text:style-name="P178"><text:span text:style-name="T179"><text:s text:c="2"/>ИТОГО: <text:s text:c="9"/></text:span><text:span text:style-name="T180"><text:s text:c="54"/>1 803 402.97</text:span></text:p>
      <text:p text:style-name="P181"><text:span text:style-name="T182"><text:s text:c="197"/></text:span></text:p>
      <text:p text:style-name="Standard"><text:span text:style-name="T183"><text:s/></text:span><text:span text:style-name="T184">Расходы на мероприятия по обеспечению деятельности органов местного самоуправления Рождественского сельского поселения в рамках<text:s/></text:span><text:span text:style-name="T185">непрограммных направлений</text:span><text:span text:style-name="T186"><text:s/>деятельности<text:s/></text:span><text:soft-page-break/><text:span text:style-name="T187">органов местного самоуправления<text:s/></text:span><text:span text:style-name="T188"><text:s/></text:span><text:span text:style-name="T189">составили в 2024 году<text:s/></text:span><text:span text:style-name="T190">487 314.49<text:s/></text:span><text:span text:style-name="T191">рублей <text:s/>и были направлены:</text:span></text:p>
      <text:p text:style-name="P192"><text:span text:style-name="T193"><text:s text:c="3"/></text:span><text:span text:style-name="T194">Покупка ГСМ- 6499,98(наличными) <text:s text:c="96"/>Покупка ГСМ- 170860,36 газпромнефть</text:span></text:p>
      <text:p text:style-name="P195">За оценку <text:s/>здания– 8000,00 <text:s text:c="132"/>Покупка з/частей 23785,32 <text:s text:c="129"/>Ремонт автомобиля- 50100,00 <text:s text:c="126"/>Покупка канц. товаров ,хоз товаров-22129,80</text:p>
      <text:p text:style-name="P196">Покупка угля- 45900,00</text:p>
      <text:p text:style-name="P197"><text:s/>Заправка картриджа, ремонт принтера-2550,00</text:p>
      <text:p text:style-name="P198">Покупка конвертов-3374,00</text:p>
      <text:p text:style-name="P199"><text:s/>Учеба -17856,00</text:p>
      <text:p text:style-name="P200"><text:s/>Страховка машины- 4951,55</text:p>
      <text:p text:style-name="P201">Медицинский осмотр сотрудников -12000,00</text:p>
      <text:p text:style-name="P202">Приобр.сувен.продукции-20000,00</text:p>
      <text:p text:style-name="P203">Оплата за водоснабжение-418,32</text:p>
      <text:p text:style-name="P204">Оплата за ТКО-2818,20</text:p>
      <text:p text:style-name="P205"><text:s/>Оплата за интернет- 37400,00</text:p>
      <text:p text:style-name="P206"><text:s/>Оплата за услуги связи-8779,90</text:p>
      <text:p text:style-name="P207">Телеком (кредиторка)- 3979,06</text:p>
      <text:p text:style-name="P208"><text:s text:c="2"/>Аренда траспортного средства – 30000,00</text:p>
      <text:p text:style-name="P209"><text:s text:c="3"/>Покупка з/программы-9600,00</text:p>
      <text:p text:style-name="P210"><text:s text:c="3"/>Право использ.программ для ЭВМ -3750,00</text:p>
      <text:p text:style-name="P211"><text:s text:c="2"/>Покупка насоса-2562,00 <text:s text:c="15"/></text:p>
      <text:p text:style-name="Безинтервала"><text:span text:style-name="T212"><text:s text:c="10"/></text:span></text:p>
      <text:p text:style-name="P213"><text:span text:style-name="T214">  </text:span><text:span text:style-name="T215">Расходы на программное и информационное обеспечение органов местного самоуправления в 2024 году составили в сумме 78 245.94рублей, в том числе: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21600,00</text:span></text:p>
          </table:table-cell>
          <table:table-cell table:style-name="TableCell223">
            <text:p text:style-name="P224"><text:span text:style-name="T225">Программа Советник ПРОФ</text:span></text:p>
          </table:table-cell>
        </table:table-row>
        <table:table-row table:style-name="TableRow226">
          <table:table-cell table:style-name="TableCell227">
            <text:p text:style-name="P228"><text:span text:style-name="T229">43900,00</text:span></text:p>
          </table:table-cell>
          <table:table-cell table:style-name="TableCell230">
            <text:p text:style-name="P231"><text:span text:style-name="T232">Программа Бюджет КС</text:span></text:p>
          </table:table-cell>
        </table:table-row>
        <table:table-row table:style-name="TableRow233">
          <table:table-cell table:style-name="TableCell234">
            <text:p text:style-name="P235">10115.00</text:p>
          </table:table-cell>
          <table:table-cell table:style-name="TableCell236">
            <text:p text:style-name="P237">Контур</text:p>
          </table:table-cell>
        </table:table-row>
        <table:table-row table:style-name="TableRow238">
          <table:table-cell table:style-name="TableCell239">
            <text:p text:style-name="P240"><text:span text:style-name="T241">680.94</text:span></text:p>
          </table:table-cell>
          <table:table-cell table:style-name="TableCell242">
            <text:p text:style-name="P243">подписка</text:p>
          </table:table-cell>
        </table:table-row>
      </table:table>
      <text:p text:style-name="P244"/>
      <text:p text:style-name="P245">Расходы на осуществление первичного воинского учета из средств субвенций областного бюджета составили в 2024 году 138 480.00 руб. израсходованы в полном объеме и были направлены на оплату по договору гражданско-правового характера. <text:s/>За 2024 г <text:s/>на воинскую службу призван 1 <text:s/>человек. На начало года у нас было 6 контрактников. На начало 2025г. – 5 человек</text:p>
      <text:p text:style-name="P246">На территории поселения проживали труженики тыла – 4 человека. На начало 2025г. -3 <text:s/>человека</text:p>
      <text:soft-page-break/>
      <text:p text:style-name="P247"><text:s text:c="6"/>На обеспечение пожарной безопасности – запланировано и использовано 112 296.00 -100% <text:s/>( 45 000 опашка населенных пунктов, <text:s/>оплата работ по обслуживанию пожарной сигнализации 47 916.00, покупка противопожарных ранцев – 19 380.00р.)) <text:s/></text:p>
      <text:p text:style-name="P248">Населенные пункты опахиваются три раза в год:</text:p>
      <text:p text:style-name="P249">В течении 2024 года опаханы населенные пункты – Михалево, Селиверстово, Сараево, Васильчинино, Грязки, Щербинино, Драчево, Шолгомошь, Укладницы, Полозище, Анненское, Ковалево, Федорище, Благинино, Коровино <text:s text:c="2"/>По обеспечению мер пожарной безопасности в селе имеется <text:s/>добровольная пожарная команда из 3 человек. В наличии 1 помпа. Приобрели два ранцевых огнетушителя .</text:p>
      <text:p text:style-name="P250"><text:s text:c="7"/>На небольшие очаги возгорания мы <text:s/>выезжаем, но с серьезными пожарами должны <text:s/>бороться подготовленные специалисты на специализированной технике. <text:s/>Что касается подвоза <text:s/>воды к месту <text:s/>возгорания, то в хозяйстве Адамяна Э.А. <text:s/>имеется <text:s/>бочка , <text:s/>емкостью <text:s text:c="2"/>10 куб.м, и такой подвоз воды, как показала практика, намного эффективнее. Но в 2024 году подвоз воды не требовался, помогали пожарные г. Приволжска. Имеется ввиду <text:s/>поджег сухой травы в полях. Был пожар в частном доме в д. Федорище.</text:p>
      <text:p text:style-name="P251">На территории поселения создан учебно-консультационный пункт, разработана программа обучения для не работающего населения. Он размещен в здании ДК с. Рождествено. Ответственным назначена И.И. Сазанова.</text:p>
      <text:p text:style-name="P252">Имеются <text:s/>рынды в д. Михалево и д. Селиверстово. ( по предписанию прокуратуры)</text:p>
      <text:p text:style-name="P253"/>
      <text:p text:style-name="P254"><text:span text:style-name="T255">МЕЖБЮДЖЕТНЫЕ ОТНОШЕНИЯ.</text:span></text:p>
      <text:p text:style-name="P256"><text:span text:style-name="T257"><text:s text:c="6"/>В 2024 заключены соглашения <text:s/>между Рождественским сельским поселением <text:s/>и Приволжским муниципальным районом <text:s/>на выполнение отдельных <text:s/>полномочий в сумме 1 491 854.79 рублей. Фактическое выполнение <text:s/>составило 87.1%</text:span></text:p>
      <text:p text:style-name="P258"><text:span text:style-name="T259"><text:s text:c="7"/>Расходы по содержанию дорог в<text:s/></text:span><text:span text:style-name="T260">Рождественском сельском поселении в 2024 году : <text:s/>установлен план в общей сумме<text:s/></text:span><text:span text:style-name="T261">1 182 524,79<text:s/></text:span><text:span text:style-name="T262">рублей, поступило средств из бюджета Приволжского муниципального района 100 % и были направлены:</text:span></text:p>
      <text:p text:style-name="P263"><text:span text:style-name="T264">Расходы на организацию дорожной деятельности в отношении автомобильных дорог местного значения в границах населенных пунктов поселений<text:s/></text:span><text:span text:style-name="T265"><text:s/></text:span><text:span text:style-name="T266">произведены в сумме</text:span><text:span text:style-name="T267"><text:s/>832 612,61 рублей, в том числе:</text:span></text:p>
      <text:p text:style-name="P268">-расчистка дорог от снега в границах населенных пунктов в сумме 379 362,61 рублей,</text:p>
      <text:p text:style-name="P269">-подсыпка дорог асфальтовой крошкой в сумме 140 000,00 рублей,</text:p>
      <text:p text:style-name="P270">-подсыпка дорог с. Рождествено, ул. Олимпийская, ул. Спортивная, с. Сараево, пер. Суворова в сумме 204 750,00 рублей,</text:p>
      <text:p text:style-name="P271">- противогололедная обработка дорог внутри населенных пунктов- 6900</text:p>
      <text:p text:style-name="P272">- <text:s/>Изготовление и установка автобусной остановки в с. Рождествено в сумме 108 500,00рублей,</text:p>
      <text:p text:style-name="P273"><text:span text:style-name="T274"><text:s text:c="9"/>Расходы на организацию дорожной деятельности в отношении автомобильных дорог местного значения в границах муниципального района вне населенных пунктов</text:span><text:span text:style-name="T275"><text:s/></text:span><text:span text:style-name="T276">произведены расходы в сумме<text:s/></text:span><text:span text:style-name="T277">349 912,18</text:span><text:span text:style-name="T278"><text:s/>рублей, в том числе:</text:span></text:p>
      <text:p text:style-name="P279">-расчистка дорог от снега вне границ населенных пунктов в сумме 306 812,27 рублей, <text:s text:c="2"/>до д. Драчево,д. Укладницы,д. Полозище,д. Коровино,д. Михалево <text:s text:c="44"/></text:p>
      <text:p text:style-name="P280">-подсыпка подъезда к кладбищу в сумме 43 099,90 рублей.</text:p>
      <text:p text:style-name="P281"><text:span text:style-name="T282">Выполнено строительство дороги в асфальтовом исполнении в с. Рождествено, ул. Молодежная , на сумму 2 200 т. <text:s/>рублей за счет средств дорожного фонда.</text:span></text:p>
      <text:p text:style-name="P283">В 2024 году была подана заявка на проведение ремонта участка дороги так же на ул.<text:s/><text:soft-page-break/>Молодежной , 380 м. т.е. не 250, как ежегодно, а протяженность до конца улицы. К сожалению, пока вопрос не решен.</text:p>
      <text:p text:style-name="P284"><text:span text:style-name="T285"><text:s text:c="2"/>В 2024 году сельскому поселению, на основании заключенного соглашения с Приволжским муниципальным районом, переданы полномочия на<text:s/></text:span><text:span text:style-name="T286">организацию в границах сельского поселения электро-, тепло-, газо- и водоснабжения населения, водоотведения, снабжения населения топливом в пределах полномочий в части централизованных и нецентрализованных источников водоснабжения <text:s/>в сумме<text:s/></text:span><text:span text:style-name="T287">268 630,00</text:span><text:span text:style-name="T288"><text:s/></text:span><text:span text:style-name="T289">рублей. Выделенные средства освоены 28,4% или в сумме 76 230,00 рублей и были направлены:</text:span></text:p>
      <text:p text:style-name="P290"><text:span text:style-name="T291">-устранение обвала земли и колодца д. Драчево в сумме 16 230,00 рублей.</text:span></text:p>
      <text:p text:style-name="P292">-очистка, промывка колодцев в д. Селиверстово, д. Коровино, установка колодезного домика с. Рождествено, ул. Центральная, у д. № 28 в сумме 60 000,00 рублей.</text:p>
      <text:p text:style-name="P293"><text:s text:c="10"/>Выделенные средства на строительство колодца в сумме 192 400,00 рублей были не освоены в связи с неблагоприятными погодными условиями и были возвращены в бюджет Приволжского муниципального района 25.12.2024. Колодец строился по обращению многодетной семьи. Колодец построен . Средства <text:s/>в бюджет поселения возвращены.</text:p>
      <text:p text:style-name="P294"><text:span text:style-name="T295"><text:s text:c="8"/></text:span><text:span text:style-name="T296"><text:s/>Расходы по организации ритуальных услуг и содержание мест захоронения составили в 2024 году в сумме 40 700,00 рублей, которые были использованы в полном обьеме, в том числе:</text:span></text:p>
      <text:p text:style-name="P297">-Установка частичного ограждения кладбища с. Рождествено в сумме 40 700,00 рублей.</text:p>
      <text:p text:style-name="P298">Вывоз<text:s/></text:p>
      <text:p text:style-name="P299"><text:span text:style-name="T300"><text:s text:c="9"/>В 2024 году Рождественскому сельскому поселению из бюджета Приволжского муниципального района</text:span><text:span text:style-name="T301"><text:s/>на основании Решения Совета Приволжского муниципального района</text:span></text:p>
      <text:p text:style-name="P302"><text:span text:style-name="T303">от 25.01.2024 № 3 «Об утверждении наказов избирателей депутатам Совета Приволжского муниципального района на 2024 год»<text:s/></text:span><text:span text:style-name="T304">выделены средства в сумме 300 000,00 рублей на выполнение наказов избирателей, которые были израсходованы:</text:span></text:p>
      <text:p text:style-name="P305"><text:span text:style-name="T306">- по разделу <text:s/>«Коммунальное хозяйство» в сумме 282 581,43 рублей которые были направлены на<text:s/></text:span><text:span text:style-name="T307">газификацию муниципальных учреждений: оформление документации, приобретение оборудования, работы</text:span><text:span text:style-name="T308">. Не использованные средства в сумме 17 418,57 рублей были перечислены в бюджет ПМР 23.12.2024.</text:span></text:p>
      <text:p text:style-name="P309"><text:s text:c="49"/></text:p>
      <text:p text:style-name="Standard"><text:span text:style-name="T310"><text:s text:c="5"/></text:span><text:span text:style-name="T311"><text:s text:c="19"/></text:span><text:span text:style-name="T312"><text:s text:c="23"/>БЛАГОУСТРОЙСТВО</text:span></text:p>
      <text:p text:style-name="P313"><text:s text:c="8"/>Один из основных вопросов местного значения, которому администрация уделяет наибольшее внимание - <text:s/>это <text:s/>наведение порядка и благоустройство территории. <text:s text:c="12"/><text:bookmark-start text:name="OLE_LINK17"/><text:bookmark-start text:name="OLE_LINK16"/><text:bookmark-end text:name="OLE_LINK17"/><text:bookmark-end text:name="OLE_LINK16"/>Расходы на благоустройство в 2024 году составили 664 519,28 рублей или 97,2 %. <text:s text:c="3"/></text:p>
      <text:p text:style-name="P314"><text:s text:c="4"/>Весной на территории поселения ежегодно проводится месячник по очистке территории от мусора, уборке несанкционированных свалок, <text:s/>спиливание сухостойных и аварийных деревьев, <text:s/>разбивка и уход за цветниками и клумбами. В течение месячника жители села, организации, находящиеся на территории поселения, принимают активное участие в уборке и благоустройстве территории поселения. За каждым учреждением закреплена определенная территория и все <text:s/>ее своевременно приводят в порядок. Предприниматели и частные лица предоставляют транспорт для вывоза мусора с территории. В 2024 году с вывозом мусора <text:s/>в черте сел и деревень помог <text:s text:c="2"/>МУП «Приволжское МПО ЖКХ». <text:s/>Были вывезены несанкционированные свалки по дороге в д. Благинино, д. Федорище, в с. Рождествено (барак по ул. Центральной)силами безвозмездно.</text:p>
      <text:p text:style-name="P315">Кроме того в течении года <text:s/>региональный оператор вывозит мусор от населения, три раза в неделю- среда, пятница, воскресенье. <text:s/>В основном – <text:s/>в мешках. Контейнерные площадки у нас в трех населенных пунктах- д. Федорище, д. Ковалево и д. Благинино.</text:p>
      <text:p text:style-name="P316">Производятся ежегодно окосы территории – всех населенных пунктов.</text:p>
      <text:soft-page-break/>
      <text:p text:style-name="P317"><text:s text:c="7"/>Все это позволило существенно улучшить экологическую ситуацию <text:s/>в селе и других населенных пунктах. <text:s text:c="63"/></text:p>
      <text:p text:style-name="P318"><text:s text:c="9"/>Меньше стало <text:s/>возникать несанкционированных свалок, чище стало на улицах и придомовых территориях. <text:s/>Проведена обработка территории от борщевика в районе д. Шолгомошь и д. Федорище.</text:p>
      <text:p text:style-name="P319"><text:s text:c="12"/>В 2024 году были выполнены следующие мероприятия по благоустройству территории поселения на сумму 394 417,69 рублей, в том числе:</text:p>
      <text:p text:style-name="P320"><text:s text:c="8"/>- Изготовление банеров—6525,00</text:p>
      <text:p text:style-name="P321"><text:s text:c="10"/>-Покупка венков и цветов к памятнику-11700,00</text:p>
      <text:p text:style-name="P322"><text:tab/><text:s text:c="3"/>-Выпиловка зел.насаждений на террит. поселения- 35000,00</text:p>
      <text:p text:style-name="P323"><text:tab/><text:s text:c="3"/>-Установка насоса—5000,00 скважина с. Васильчинино</text:p>
      <text:p text:style-name="P324"><text:s text:c="9"/>-Опашка территорий населенных пунктов—60 000,00</text:p>
      <text:p text:style-name="P325"><text:tab/><text:s text:c="2"/>-Окос на тер.поселения-100 000,00. Окос проводился 3 раза.</text:p>
      <text:p text:style-name="P326"><text:s text:c="9"/>- Покупка светодиодных ламп – 20379,40</text:p>
      <text:p text:style-name="P327"><text:s text:c="9"/>-За размещение светильников на возд. линиях – 41 555,40</text:p>
      <text:p text:style-name="P328"><text:tab/><text:s/>-Покупка стр мат. для ремонта памятников -2831,90</text:p>
      <text:p text:style-name="P329"><text:s text:c="9"/>-Ремонт уличного освещения- 26 000,00</text:p>
      <text:p text:style-name="P330">Ул. Полевая, у д. 11,,Центральная 36, Молодежная 27, пер. Лесной с. Рождествено. , а так же замена светильников в д.,Щербинино, д. Федорище у.д.39. Произведена замена кабеля и прибора учета в. д.Благинино ,у д. 31,д. Полозище. Заменены две лампы <text:s/>и цоколь <text:s/>в зоне отдыха « Центр села как точка притяжения».</text:p>
      <text:p text:style-name="P331">Были установлены дополнительные светильники уличного освещения. С. Рождествено- пер. Центральный, ул. Молодежная. ул. Олимпийская. Разработана документация <text:s/>по установке новой линии освещения в с. Васильчинино. Весной начнем работы. А так во всех населенных пунктах поселения уличное освещение имеется.</text:p>
      <text:p text:style-name="P332"><text:span text:style-name="T333"><text:s text:c="9"/>Расходы за потребляемую электроэнергию по уличному освещению составили 251 368,08 рублей или 95,3% от запланированных ассигнований. Оплата за электроэнергию за декабрь 2024 года произведена в январе 2025 года.</text:span></text:p>
      <text:p text:style-name="P334"><text:s text:c="11"/>-Расчистка противопожарного пирса-15000.</text:p>
      <text:p text:style-name="P335"><text:s text:c="10"/>-Покупка набора для обивки двери—1708,99</text:p>
      <text:p text:style-name="P336"><text:s text:c="10"/>-Покупка лески для тримеров-1582,00</text:p>
      <text:p text:style-name="P337"><text:s text:c="10"/>-Установка елок-20000,000, установка фигурки белки 20000,00</text:p>
      <text:p text:style-name="P338"><text:s text:c="10"/>-Кадастровые работы –10 000,00 с. Сараево,около <text:s/>сельского клуба.</text:p>
      <text:p text:style-name="P339"><text:s/>-Приобретение тримеров (2)-15 036,00</text:p>
      <text:p text:style-name="P340"><text:s text:c="11"/>-Приобретение насоса в с. Васильчинино -2099,</text:p>
      <text:p text:style-name="P341"><text:bookmark-start text:name="_Hlk193200531"/><text:bookmark-end text:name="_Hlk193200531"/><text:s text:c="12"/>-Расчистка противопожарных пирсов-15000.</text:p>
      <text:p text:style-name="P342"/>
      <text:p text:style-name="P343"><text:s text:c="2"/>На территории поселения расположены: Рождественская основная школа, <text:s/>2 ФАПа, МКУк , в него входят - Дом культуры с. Рождествено, сельский клуб с Сараево . Осуществляют свою деятельность 3 библиотеки, детский сад, почтовое отделение, филиал МФЦ, работал- 1 магазин, 3 автолавки. Кроме этого на территории поселения расположены 5 КФХ – Адамян Э.А., Джалилов Ш.А <text:s/>Асуев А.А., Киселев В.А., Захаров А.В. , <text:s/>2 предпринимателя зарегистрированы как физические лица – Матешук П.А. и Матушкин А.Б. и 1 человек оформился как самозанятый – Охапкин Максим <text:s/>Александрович.</text:p>
      <text:p text:style-name="P344"><text:s text:c="4"/>Матагов Имран Эмиевич -новый предприниматель. Появился в 2023 г. . Взял в аренду 629 га земли в районе д. Федорище. К работе еще не приступал.</text:p>
      <text:soft-page-break/>
      <text:p text:style-name="P345">Интересуются не востребованными земельными долями и свободными участками земли – предприятие « Риат». <text:s/></text:p>
      <text:p text:style-name="P346"><text:s text:c="6"/>Самое большое хозяйство на территории <text:s/>- Адамян Э.А. в д. Федорище. Хотя в хозяйстве на сегодняшний день работает всего 4 человека, они используют и обрабатывают <text:s/>900 га земли, которая находится в аренде, <text:s/>в том числе 94 га в безвозмездном пользовании. <text:s/>В 2024 году он выкупил <text:s/>у администрации поселения земельный участок, в районе д. Федорище ,на сумму – 419.т.рублей.Планирует оформить земельный участок находящийся в безвозмездном пользовании.В этом хозяйстве <text:s/>самая высокая заработная плата - в зимний период 55 тыс. рублей, в летнее время – 100 тыс. рублей.</text:p>
      <text:p text:style-name="P347">Поголовье КРС <text:s/>нет. В хозяйстве имеются овцы – 70голов и козы – 50 голов. <text:s/>Занимается в основном растениеводством – косит траву , собирает в рулоны сено , на продажу.</text:p>
      <text:p text:style-name="P348">В с. Сараево трудовую деятельность вел <text:s/>Джалилов Ш.М. <text:s text:c="2"/>Хозяйство продано. Нового владельца пока не видели. Земли на сегодняшний день – 55га., в собственности. Скота нет. Все поголовье реализовано.</text:p>
      <text:p text:style-name="P349">Большое хозяйство у Асуева А.А. Но к сожалению оно теперь только здесь зарегистрировано. Основная работа ведется на территории Ивановского района. Здесь у него в собственности – 66 га., за которые уплачиваются своевременные налоги.</text:p>
      <text:p text:style-name="P350">Захаров А.В , Киселев В.А. – развивают свои личные подсобные хозяйства. <text:s/>На летнее время привлекают граждан для работы с оплатой их труда. <text:s/>Имеют хорошее подворье, приобретены трактора, прицепная техника. Оказывают помощь односельчанам. Продают продукты своей деятельности- молоко, творог, сметану, мясо. Продукция реализуется на территории Приволжского и Фурмановского районов.</text:p>
      <text:p text:style-name="P351">Многие предприниматели <text:s/>являются активными <text:s text:c="2"/>участниками в благоустройстве территории села, спонсируют мероприятия.</text:p>
      <text:p text:style-name="P352"><text:s/>Задолженности по заработной плате перед работниками предприятия не имеют, своевременно оплачиваются все налоги и вносится арендная плата.</text:p>
      <text:p text:style-name="P353"/>
      <text:p text:style-name="P354"><text:span text:style-name="T355"><text:s text:c="44"/></text:span><text:span text:style-name="T356">ОБРАЗОВАНИЕ</text:span></text:p>
      <text:p text:style-name="P357">Представлено <text:s/>муниципальным казенным общеобразовательным учреждением Рождественская основная школа, детский сад « Колокольчик» д. Федорище.<text:bookmark-start text:name="_Hlk193274545"/></text:p>
      <text:p text:style-name="P358"><text:bookmark-end text:name="_Hlk193274545"/>В 2024году в школе обучалось 16 человек, в том числе <text:s/>с 1-4 класс-7, с 5-9 – 9 человек.</text:p>
      <text:p text:style-name="P359"><text:s/>Обучение организовано в одну смену. Учащиеся обеспечены бесплатным горячим питанием- <text:s text:c="2"/>учащихся 1-4 классы (завтрак) и 1 <text:s text:c="2"/>находящийся под опекой. и один ребенок участника <text:s/>СВО . Учащиеся 5-9 классы питаются платно. Стоимость завтрака – 60 рублей .</text:p>
      <text:p text:style-name="P360">Трудовую деятельность <text:s/>ведут <text:s/>семь педагогов. Кадровый состав не обновляется. Молодых педагогов нет. <text:s/>Вакансий нет.</text:p>
      <text:p text:style-name="P361">. Школа в 2024 году отметила свой 115-юбилей. Выпускники школы разных лет приехали в свои пенаты. Звучало очень много добрых теплых слов в адрес педагогов. Все были довольны ее сегодняшним внешним видом. На торжественном мероприятии присутствовали <text:s/>представители районо Приволжского района, председатель районного Совета депутатов Лесных С.И. администрация поселения.</text:p>
      <text:p text:style-name="P362">В школе имеется все необходимое <text:s/>для организации и проведения учебно-воспитательного процесса: оборудованные классы, спортивный зал, столовая на 30<text:s/><text:soft-page-break/>посадочных мест, имеется уличная спортивная площадка. В школе оформлен краеведческий музей. Открыт центр <text:s/>– «Точка роста». В нем произведен ремонт. В этом классе установлено 17 ноутбуков, <text:s/>В школе имеется 5 интерактивных панелей. Установлена новая <text:s/>локальная сеть интернет. <text:s/>Открыт аграрный класс. Приобретена <text:s/>теплица. Весной она будет установлена. На юбилей школы областной депутат выделил 50 000 рублей на спортивное оборудование. Которое и было приобретено.</text:p>
      <text:p text:style-name="P363">Организован подвоз детей из других <text:s/>населенных пунктов по двум маршрутам.</text:p>
      <text:p text:style-name="P364">В 2024 году выпустилось 3-е учащихся. Все они успешно продолжают дальнейшее обучение.</text:p>
      <text:p text:style-name="P365">Активно ведется внешкольная работа. Учащиеся активно участвуют в различных олимпиадах, мероприятиях как на территории поселения, так и района и <text:s/>занимают призовые места., отмечаются грамотами района. В летний период работники школы и учащиеся участвовали в благоустройстве территории в центре села - площадки для отдыха « Центр села как точка притяжения». Активно помогают <text:s/>во время проведения Всероссийского субботника. Коллектив школы ведет шефство над обелиском павшим воинам в с. Рождествено.<text:bookmark-start text:name="_Hlk158899291"/>. Так же учащиеся школы помогают в уборке территории обелисков памяти в д.. Федорище, с. Сараево и д. Благинино.</text:p>
      <text:p text:style-name="P366"><text:bookmark-end text:name="_Hlk158899291"/>В д. Федорище функционирует детский сад « Колокольчик. Одна разновозрастная группа- 1 ребенок. Один воспитатель. 3 человека обслуживающий персонал. Здание благоустроенное, оснащено холодным и горячим водоснабжением, канализацией. Оснащено современным учебным и игровым оборудованием, в том числе мультимедийным. Имеется прогулочный участок , спортивная площадка, теневой навес, песочница. Имеется паспорт безопасности., и план действий при возникновении ЧС, тревожная кнопка, целостное ограждение здания.</text:p>
      <text:p text:style-name="P367"><text:s/>Имеется видеонаблюдение.</text:p>
      <text:p text:style-name="P368"><text:span text:style-name="T369">На территории поселения активную деятельность ведет <text:s/>МКУк Рождественского сельского поселения.</text:span></text:p>
      <text:p text:style-name="P370"><text:s/>Оно включает в себя 2 учреждения (дом культуры с. Рождествено и сельский клуб с. Сараево)</text:p>
      <text:p text:style-name="P371"><text:s text:c="12"/>По состоянию на 01.01.2025 года численность МКУК составляет 3,25 в том числе 3,25 штатных единиц по клубам.</text:p>
      <text:p text:style-name="P372"/>
      <text:p text:style-name="Standard"><text:span text:style-name="T373">  <text:s text:c="2"/></text:span><text:span text:style-name="T374">Основными направлениями деятельности МКУк в 2024 год являлись: сохранение и развитие народного творчества, гражданско-патриотическое воспитание, экологическое воспитание, здоровый образ жизни.</text:span></text:p>
      <text:p text:style-name="Standard"><text:span text:style-name="T375">Основная цель работы учреждения <text:s/>- организация досуга и приобщение <text:s text:c="11"/>жителей муниципального образования к творчеству, культурному развитию и самообразованию, любительскому искусству и ремеслам., возрождение русской национальной культуры …Работа    ведется совместно  с  администрацией  сельского поселения , Рождественской ООШ, Рождественской <text:s/>врачебной амбулаторией, расположенных  на  территории  Рождественского   с/поселения.   <text:s text:c="42"/>2024 год был объявлен Годом семьи,<text:s/></text:span><text:span text:style-name="T376"><text:s/>поэтому в этом направлении велась активная работа. Были<text:s/></text:span><text:soft-page-break/><text:span text:style-name="T377">подготовлены и проведены такие мероприятия как «Моя семья – моё богатство»- чествование молодой многодетной семьи Харитоновых, они воспитывают 8 детей. Праздничная <text:s/>программа к международному Дню семьи ,«Мальчишки и девчонки, а также их родители»,. Театрализованная программа подготовленная детьми для родителей, бабушек и дедушек. <text:s/>«Ромашковое счастье», Праздничная спортивно - игровая программа для детей и родителей «Семейная радуга».</text:span></text:p>
      <text:p text:style-name="P378">Также  работа <text:s/>велась в клубах  по  интересам.</text:p>
      <text:p text:style-name="P379">Число  клубных  формирований  <text:s/>в МКУК  составило   24  единицы.  Количество  участников -  368 человек.  Из  них  для  детей – 18  формирования, в которых  заняты – 304  человек. </text:p>
      <text:p text:style-name="P380">Количество  проведенных  за  год  мероприятий -370  . </text:p>
      <text:p text:style-name="P381"><text:s/>Дети  и  подростки    занимаются в  кружках  художественной  самодеятельности: Танцевальный  коллектив, Умелые ручки, Театральный студия «Росток» др. Взрослое  население: Хоровой коллектив «Сударушка», Спортивный «Ладья», «Здоровячек» - занимаются скандинавской ходьбой, щадящей гимнастикой под руководством Румянцевой Л.В.</text:p>
      <text:p text:style-name="P382"><text:span text:style-name="T383"><text:s/>Принимали участие в районных и областных фестивалях:</text:span></text:p>
      <text:p text:style-name="Standard"><text:span text:style-name="T384">Межрегиональный фестиваль – конкурс по О. Борисову «Запомните меня таким» <text:s/>г. Приволжск <text:s/>Диплом 1 степени.</text:span></text:p>
      <text:p text:style-name="P385"><text:span text:style-name="T386">Фестиваль- конкурс<text:s/></text:span><text:span text:style-name="T387">.«Волшебство театра 2024»</text:span><text:span text:style-name="T388"><text:s text:c="2"/></text:span><text:span text:style-name="T389">г. Приволжск <text:s/></text:span><text:span text:style-name="T390">,</text:span><text:span text:style-name="T391">– Диплом 3 степени,</text:span></text:p>
      <text:p text:style-name="P392"><text:span text:style-name="T393">Героико - патриотический конкурс-фестиваль «Славим Россию» -</text:span><text:span text:style-name="T394"><text:s/>г. Приволжск <text:s/></text:span><text:span text:style-name="T395">Диплом участника,</text:span></text:p>
      <text:p text:style-name="Standard"><text:span text:style-name="T396">Фестиваль августовских даров "Пришёл Спас - всему час"</text:span><text:span text:style-name="T397"><text:s/>г. Приволжск <text:s/></text:span><text:span text:style-name="T398">– Диплом участника,</text:span></text:p>
      <text:p text:style-name="Standard"><text:span text:style-name="T399"><text:s text:c="2"/>Сельскохозяйственная областная ярмарка <text:s/>"День урожая" г. Иваново представляли Приволжский муниципальный район.</text:span></text:p>
      <text:p text:style-name="P400"><text:span text:style-name="T401">Проводились <text:s/></text:span><text:span text:style-name="T402">мероприятия, направленные на сохранение традиционных народных ценностей:</text:span><text:span text:style-name="T403"><text:s/>«Пришла Коляда, открывай ворота»,<text:s/></text:span><text:span text:style-name="T404">«Эх, да Масленица»,<text:s/></text:span><text:span text:style-name="T405">Капустник- «Вейся капустка». Ежегодно проводятся Дни села «Гуляй село родное».</text:span></text:p>
      <text:p text:style-name="P406"><text:span text:style-name="T407">Для людей старшего поколения была проведена встреча с поэтессой <text:s text:c="7"/>литературного объединения «Снегири» Эльфридой Бервальд «Поэзия и рассказы»</text:span></text:p>
      <text:p text:style-name="P408"><text:span text:style-name="T409">Особое внимание уделяется патриотическому воспитанию населения. Проводились мероприятия такие, как:<text:s/></text:span><text:span text:style-name="T410"><text:s/>«С <text:s/>Великой Победой»</text:span><text:span text:style-name="T411"><text:s text:c="2"/></text:span><text:span text:style-name="T412"><text:s/>Поздравление тружеников тыла с праздником и вручение подарков на дому; Митинги на 9 мая и 22 июня, ко Дню героев Отечества; Фестиваль военной песни «Салют, Победа», автопробег к 12 июня, ведется сбор помощи для Воинов СВО.</text:span></text:p>
      <text:soft-page-break/>
      <text:p text:style-name="P413"><text:s text:c="3"/></text:p>
      <text:p text:style-name="Standard"><text:span text:style-name="T414">Работают три библиотеки. Одна</text:span><text:span text:style-name="T415"><text:s/>сельская библиотека располагается <text:s/>в Доме культуры с. Рождествено</text:span><text:span text:style-name="T416">.</text:span><text:span text:style-name="T417"><text:s/>На конец 2024года книжный фонд составил 4299 экземпляров, пользователей – 292 человека, книговыдача – 4619,</text:span><text:span text:style-name="T418"><text:s/>книжный фонд пополнился на 20 экземпляров</text:span></text:p>
      <text:p text:style-name="Standard"><text:span text:style-name="T419">Библиотека в. с. Сараево, расположена в здании сельского клуба.</text:span><text:span text:style-name="T420"><text:s text:c="6"/>Поступило за 2024 год – 12 экз.</text:span></text:p>
      <text:p text:style-name="P421">Состоит на конец года – 1820 экз.</text:p>
      <text:p text:style-name="P422">Пользователи – 72 чел</text:p>
      <text:p text:style-name="P423">Книговыдача – 1154 экз.</text:p>
      <text:p text:style-name="P424"><text:span text:style-name="T425">Библиотекарь Морозова Н.А</text:span></text:p>
      <text:p text:style-name="P426"/>
      <text:p text:style-name="P427"><text:span text:style-name="T428"><text:s/>Библиотека в д. Федорище, располагается в административном здании. Библиотекарь – Клюзова И.Е</text:span></text:p>
      <text:p text:style-name="P429"><text:span text:style-name="T430"><text:s/>Пользователей – 257 человек, посещений <text:s/>-2908, книговыдача -4039 , книжный фонд пополнился на 11 книг. <text:s/></text:span></text:p>
      <text:p text:style-name="P431"><text:span text:style-name="T432"><text:s/>Библиотекари и <text:s/>читатели принимали участие в районных, областных и межрегиональных онлайн-мероприятиях, за что были награждены дипломами, благодарностями и сертификатами. Кроме того библиотекари . принимают активное участие <text:s/>в подготовке культурно-массовых мероприятий и <text:s/>активные их участники. Все значимые даты <text:s/>в нашей жизни присутствуют в их работе.</text:span></text:p>
      <text:p text:style-name="P433"><text:span text:style-name="T434"><text:s/>В 2024 году много мероприятий посвящено теме <text:s/>Мира. «Героями не рождаются, героями становятся, приуроченными к дню Победы.</text:span></text:p>
      <text:p text:style-name="P435"><text:span text:style-name="T436">Самый главный праздник нашей страны —<text:s/></text:span><text:span text:style-name="T437">День Победы</text:span><text:span text:style-name="T438">. Во всех библиотеках оформляются<text:s/></text:span><text:span text:style-name="T439">краеведческие книжные выставки.</text:span><text:span text:style-name="T440"><text:s/>Работники участвуют в торжественных мероприятиях у обелисков памяти.</text:span></text:p>
      <text:p text:style-name="P441"><text:span text:style-name="T442">Приняли активное<text:s/></text:span><text:span text:style-name="T443">участие в чествовании семей участников СВО</text:span><text:span text:style-name="T444">. , выводу войск из Афганистана.</text:span></text:p>
      <text:p text:style-name="P445"><text:span text:style-name="T446">Много внимания уделяется семье, детям и здоровью</text:span><text:span text:style-name="T447">.</text:span></text:p>
      <text:p text:style-name="P448">Всемирный день здоровья отмечается ежегодно 7 апреля. <text:s/>Мероприятия Дня Здоровья проводятся для того, чтобы люди могли понять, как много -значит здоровье в их жизни. Не обходят стороной людей с ограниченными возможностями.</text:p>
      <text:p text:style-name="Standard"><text:span text:style-name="T449">В библиотеках прошел прошел<text:s/></text:span><text:span text:style-name="T450">час здоровья «Активное долголетие»,</text:span><text:span text:style-name="T451"><text:s/>направленный на пропаганду здорового образа жизни среди населения и многие другие.</text:span></text:p>
      <text:p text:style-name="P452">Готовится интересная программа на <text:s/>новогодние праздники , коляда, 23 февраля.8 марта, дни села и др. Все мероприятия проводятся и в д. Федорище, где отсутствует сельский клуб.</text:p>
      <text:p text:style-name="P453">Мероприятия проходят очень интересно и увлекательно</text:p>
      <text:p text:style-name="P454"><text:span text:style-name="T455">Все проведенные мероприятия публикуются на сайтах Одноклассники в группе СДК с. Рождествено, Сараевский сельский клуб,</text:span><text:span text:style-name="T456"><text:s text:c="2"/>выставляются анонсы о запланированных и проведенных мероприятиях.</text:span></text:p>
      <text:p text:style-name="P457"/>
      <text:p text:style-name="P458"/>
      <text:p text:style-name="P459"><text:span text:style-name="T460"><text:s text:c="29"/>ПОЧТОВОЕ ОТДЕЛЕНИЕ</text:span></text:p>
      <text:p text:style-name="P461"/>
      <text:p text:style-name="P462"><text:s text:c="8"/>На территории Рождественского сельского поселения имеется действующее отделение почтовой связи.</text:p>
      <text:p text:style-name="P463">Режим работы отделения <text:s text:c="2"/>с 9.00 до 18.00 согласно технологического процесса. Работает три дня в неделю – понедельник, среда, пятница. В штате отделения числятся: начальник отделения, <text:s/>2 почтальона.</text:p>
      <text:p text:style-name="P464"><text:s/>Рождественским отделением связи осуществляются <text:s/>следующие виды услуг:</text:p>
      <text:p text:style-name="P465">- услуги подписки печатных изданий;</text:p>
      <text:p text:style-name="P466">- прием, обработка, передача и доставка телеграмм, внутренних, международных почтовых отправлений;</text:p>
      <text:p text:style-name="P467">- финансовые услуги: прием, выдача денежных переводов, прием коммунальных и муниципальных платежей, налогов, оплата штрафов;</text:p>
      <text:p text:style-name="P468">- услуги страхования: ОСАГО, страхование имущества, жизни.</text:p>
      <text:p text:style-name="P469"><text:s/>-Розничные услуги</text:p>
      <text:p text:style-name="P470">- кредитование</text:p>
      <text:p text:style-name="P471">В отделении имеется терминал ПАО «Почта Банк», с помощь которого можно снять наличные денежные средства или пополнить счет, или оплатить товар.</text:p>
      <text:p text:style-name="P472"><text:s text:c="7"/>Рождественское <text:s/>отделение связи обслуживает 65 человек пенсионного возраста, осуществляя доставку пенсий, товаров первой необходимости, продуктов питания на дом, ну и , конечно, подписных изданий.</text:p>
      <text:p text:style-name="P473"><text:span text:style-name="T474"><text:s text:c="7"/>Не могу не отметить<text:s/></text:span><text:span text:style-name="T475">, что <text:s/>внешний вид оставляет желать лучшего. Точно такое же состояние внутри. <text:s text:c="2"/>На территории поселения планировалась установка модульного отделения почты. Уже согласован был земельный участок. Но пока ничего не решено. Будем надеяться.</text:span></text:p>
      <text:p text:style-name="P476"><text:span text:style-name="T477"><text:s text:c="26"/></text:span></text:p>
      <text:p text:style-name="P478"><text:span text:style-name="T479"><text:s text:c="40"/>МЕДИЦИНА</text:span></text:p>
      <text:p text:style-name="P480"/>
      <text:p text:style-name="P481"><text:span text:style-name="T482"><text:s text:c="8"/>На территории поселения функционируют 2 ФАПа. <text:s/>В с. Рождествено и д. Федорище.</text:span></text:p>
      <text:p text:style-name="P483"><text:span text:style-name="T484"><text:s text:c="5"/>В Федорищенском ФАПе работает фельдшер. На обслуживании 3 деревени. Обслуживается – 127 человек, дети до 17 лет – 10 чел.</text:span></text:p>
      <text:p text:style-name="P485"><text:span text:style-name="T486">В течении 2023 года <text:s/>было <text:s/>1399 посещений ФАПа, а на дому <text:s/>478. 313- активные. Диспансеризацией охвачено – 27 человек. Газель ЦРБ выделяется по набору жителей . Профосмотры- 10. От гриппа привито 57 человек., от гепатита -100, от дифтерии по желанию <text:s/>через 10 лет. Аптечные изделия привозятся по требованию. ФАП работает ежедневно с с 8.00 до 12.00. Выходной -суббота,воскресенье. График работы размещен на здании ФАПа. <text:s/>Жалобы продолжают поступать- не кому проводить назначенные процедуры. Но это уже не зависит от фельдшера.</text:span><text:bookmark-start text:name="_Hlk159943693"/></text:p>
      <text:p text:style-name="P487"><text:bookmark-end text:name="_Hlk159943693"/><text:span text:style-name="T488"><text:s text:c="7"/>Если есть необходимость, через ФАП можно вызвать терапевта на дом, достаточно подать заявку фельдшеру. Имеется компьютер, обновлена мебель. Для работы есть все необходимое.</text:span></text:p>
      <text:p text:style-name="P489"><text:span text:style-name="T490"><text:s text:c="7"/>Выездов врачей в течение года не было.</text:span></text:p>
      <text:p text:style-name="P491"/>
      <text:p text:style-name="P492"><text:span text:style-name="T493">ФАП с. Рождествено. Работает ежедневно с 8.00 до 15.00. На обслуживании- 358 человек. За 2024 год было принято – 2004 человека., детей – 22 человека. Проведено – 1950 процедур, на дому 115, детям до 17 л – 15. <text:s/>Неотложная помощь – 37, к детям -6. Диспансеризацию прошли 97 человек, предоставлялся транспорт ЦРБ и соц.обеспечением. Выездов врачей – 1.</text:span></text:p>
      <text:p text:style-name="P494"/>
      <text:p text:style-name="P495"><text:s text:c="8"/></text:p>
      <text:soft-page-break/>
      <text:p text:style-name="P496"><text:s text:c="15"/></text:p>
      <text:p text:style-name="P497"/>
      <text:p text:style-name="P498"><text:span text:style-name="T499"><text:s text:c="26"/></text:span><text:span text:style-name="T500">Уважаемые депутаты <text:s/>и приглашенные!</text:span></text:p>
      <text:p text:style-name="P501"/>
      <text:p text:style-name="P502"><text:s text:c="5"/>В 2024 году, несмотря на все трудности, которые преследовали <text:s/>нас и нашу страну, такие <text:s/>как специальная военная операция на Украине и т.д., в целом основные <text:s/>запланированные мероприятия нам удалось выполнить., но конечно есть над чем еще и поработать.</text:p>
      <text:p text:style-name="P503"><text:s text:c="8"/>В селах устанавливаются <text:s text:c="2"/>спортивные <text:s/>и детские площадки, проводятся культурно-массовые, патриотические мероприятия, ведется большая хозяйственная работа и т.д.</text:p>
      <text:p text:style-name="P504"><text:s text:c="6"/>Ежегодно через <text:s/>ТОСы мы <text:s/>участвум <text:s/>в реализации Федерального <text:s/>проекта « Развитие местных инициатив» где можно получить субсидии на необходимые для поселения проекты. В 2024 году было подано 2 проекта <text:s/>по установке спортивных тренажерных площадок в д. Федорище и с. Сараево. Но <text:s/>конкурсный отбор прошел один проект- с. Сараево. В этот год спортивная площадка в с. Сараево <text:s/>будет установлена. <text:s/>Объявили аукцион на сумму 1176000 рублей. <text:s/>Нужно все продумать и определится, что нам больше всего необходимо в будущем Ждем ваших предложений. Просто не забываем, что все проекты требуют софинансирования со стороны жителей поселения, предпринимателей. <text:s text:c="3"/>Чем больше софинансирование ,тем выше проходной балл В 2024 году выделяемая сумма от областного бюджета <text:s/>940 000 рублей. Жители с. Сараево, что бы пройти по конкурсу приняли решение о внесении в проект 5% стоимости проекта. Проект д. Федорище ,как я уже отметила,не прошел. На следующий год его нужно доработать.</text:p>
      <text:p text:style-name="P505"><text:s text:c="6"/></text:p>
      <text:p text:style-name="P506"/>
      <text:p text:style-name="P507"><text:span text:style-name="T508"><text:s text:c="26"/></text:span><text:span text:style-name="T509">Уважаемые <text:s/>депутаты и приглашенные</text:span><text:span text:style-name="T510">!</text:span></text:p>
      <text:p text:style-name="P511"/>
      <text:p text:style-name="P512"><text:s text:c="2"/>Мы с вами живем в непростое время. <text:s text:c="2"/>На территории Украины проводится <text:s/>специальная военная операция.</text:p>
      <text:p text:style-name="P513"><text:s text:c="5"/>По всей стране проходила и продолжает проходить благотворительная акция в поддержку наших воинов. Мы также принимали в ней участие. На базе <text:s/>культурных учреждений прошла большая работа по оказанию благотворительной помощи <text:s/>участникам СВО. Был организован пошив нижнего белья, сбор средств с населения, «коробка добра» , где принимались вещи и продукты питания. Семьи участников СВО приглашаются на все проводимые культурные мероприятия. Население нашего поселения постоянно участвовало в таких акциях <text:s/>и на хорошем счету в районе. <text:s/>Труженики тыла всегда при любых военных конфликтах <text:s/>оказывали помощь фронту и это правильно. Надежный тыл – это уже залог успеха.Спасибо нашим жителям за неравнодушие.. <text:s text:c="3"/>Все, что было собрано, <text:s/>передано туда, где ведутся <text:s/>боевые действия, кому эта помощь жизненно необходима Думаю и в дальнейшем <text:s/>наши жители не останутся в стороне.</text:p>
      <text:p text:style-name="P514"><text:s text:c="5"/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БезинтервалаЗнак" style:display-name="Без интервала Знак" style:family="text">
      <style:text-properties style:font-name="Calibri" style:font-name-complex="Calibri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jdestvenno</meta:initial-creator>
    <dc:creator>User</dc:creator>
    <meta:creation-date>2025-03-14T10:17:00Z</meta:creation-date>
    <dc:date>2025-03-21T08:16:00Z</dc:date>
    <meta:print-date>2025-03-21T08:13:00Z</meta:print-date>
    <meta:template xlink:href="Normal.dotm" xlink:type="simple"/>
    <meta:editing-cycles>12</meta:editing-cycles>
    <meta:editing-duration>PT202860S</meta:editing-duration>
    <meta:document-statistic meta:page-count="16" meta:paragraph-count="86" meta:word-count="6496" meta:character-count="43442" meta:row-count="308" meta:non-whitespace-character-count="37032"/>
  </office:meta>
</office:document-meta>
</file>