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4923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text-align="center" fo:text-indent="0.4923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text-align="center" fo:text-indent="0.4923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text-indent="0.4923in"/>
      <style:text-properties fo:font-size="12pt" style:font-size-asian="12pt" style:font-size-complex="12pt" fo:background-color="#FFFFFF"/>
    </style:style>
    <style:style style:name="P5" style:parent-style-name="Standard" style:family="paragraph">
      <style:paragraph-properties fo:text-indent="0.4923in"/>
      <style:text-properties style:font-name="Times New Roman" style:font-name-complex="Times New Roman" fo:font-size="12pt" style:font-size-asian="12pt" style:font-size-complex="12pt" fo:background-color="#FFFFFF"/>
    </style:style>
    <style:style style:name="P6" style:parent-style-name="Безинтервала" style:family="paragraph">
      <style:paragraph-properties fo:text-align="justify" fo:text-indent="0.4923in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text-indent="0.4923in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text-indent="0.4923in"/>
    </style:style>
    <style:style style:name="T12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13" style:parent-style-name="Standard" style:family="paragraph">
      <style:paragraph-properties fo:text-indent="0.4923in"/>
      <style:text-properties style:font-name="Times New Roman" style:font-name-complex="Times New Roman" fo:font-size="12pt" style:font-size-asian="12pt" style:font-size-complex="12pt" fo:background-color="#FFFFFF"/>
    </style:style>
    <style:style style:name="P14" style:parent-style-name="Standard" style:family="paragraph">
      <style:paragraph-properties fo:text-indent="0.4923in"/>
      <style:text-properties style:font-name="Times New Roman" style:font-name-complex="Times New Roman" fo:font-size="12pt" style:font-size-asian="12pt" style:font-size-complex="12pt" fo:background-color="#FFFFFF"/>
    </style:style>
    <style:style style:name="P15" style:parent-style-name="Standard" style:family="paragraph">
      <style:paragraph-properties fo:text-indent="0.4923in"/>
      <style:text-properties style:font-name="Times New Roman" style:font-name-complex="Times New Roman" fo:font-size="12pt" style:font-size-asian="12pt" style:font-size-complex="12pt" fo:background-color="#FFFFFF"/>
    </style:style>
    <style:style style:name="P16" style:parent-style-name="Standard" style:family="paragraph">
      <style:paragraph-properties fo:text-indent="0.4923in"/>
      <style:text-properties style:font-name="Times New Roman" style:font-name-complex="Times New Roman" fo:font-size="12pt" style:font-size-asian="12pt" style:font-size-complex="12pt" fo:background-color="#FFFFFF"/>
    </style:style>
    <style:style style:name="P17" style:parent-style-name="Standard" style:family="paragraph">
      <style:paragraph-properties fo:text-indent="0.4923in"/>
      <style:text-properties style:font-name="Times New Roman" style:font-name-complex="Times New Roman" fo:font-size="12pt" style:font-size-asian="12pt" style:font-size-complex="12pt" fo:background-color="#FFFFFF"/>
    </style:style>
    <style:style style:name="P18" style:parent-style-name="Standard" style:family="paragraph">
      <style:paragraph-properties fo:text-indent="0.4923in"/>
      <style:text-properties style:font-name="Times New Roman" style:font-name-complex="Times New Roman" fo:font-size="12pt" style:font-size-asian="12pt" style:font-size-complex="12pt" fo:background-color="#FFFFFF"/>
    </style:style>
    <style:style style:name="P19" style:parent-style-name="Standard" style:family="paragraph">
      <style:paragraph-properties fo:text-indent="0.4923in"/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21" style:parent-style-name="Standard" style:family="paragraph">
      <style:paragraph-properties fo:text-indent="0.4923in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3" style:parent-style-name="Основнойшрифтабзаца" style:family="text">
      <style:text-properties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28" style:parent-style-name="Standard" style:family="paragraph">
      <style:paragraph-properties fo:text-indent="0.4923in"/>
      <style:text-properties style:font-name="Times New Roman" style:font-name-complex="Times New Roman" fo:font-size="12pt" style:font-size-asian="12pt" style:font-size-complex="12pt" fo:background-color="#FFFFFF"/>
    </style:style>
    <style:style style:name="P29" style:parent-style-name="Standard" style:family="paragraph">
      <style:paragraph-properties fo:text-indent="0.4923in"/>
      <style:text-properties style:font-name="Times New Roman" style:font-name-complex="Times New Roman" fo:font-size="12pt" style:font-size-asian="12pt" style:font-size-complex="12pt" fo:background-color="#FFFFFF"/>
    </style:style>
    <style:style style:name="P30" style:parent-style-name="Standard" style:family="paragraph">
      <style:paragraph-properties fo:text-indent="0.4923in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32" style:parent-style-name="Standard" style:family="paragraph">
      <style:paragraph-properties fo:text-indent="0.4923in"/>
      <style:text-properties style:font-name="Times New Roman" style:font-name-complex="Times New Roman" fo:font-size="12pt" style:font-size-asian="12pt" style:font-size-complex="12pt" fo:background-color="#FFFFFF"/>
    </style:style>
    <style:style style:name="P33" style:parent-style-name="Standard" style:family="paragraph">
      <style:paragraph-properties fo:text-indent="0.4923in"/>
      <style:text-properties style:font-name="Times New Roman" style:font-name-complex="Times New Roman" fo:font-size="12pt" style:font-size-asian="12pt" style:font-size-complex="12pt" fo:background-color="#FFFFFF"/>
    </style:style>
    <style:style style:name="P34" style:parent-style-name="Standard" style:family="paragraph">
      <style:paragraph-properties fo:text-indent="0.4923in"/>
      <style:text-properties style:font-name="Times New Roman" style:font-name-complex="Times New Roman" fo:font-size="12pt" style:font-size-asian="12pt" style:font-size-complex="12pt" fo:background-color="#FFFFFF"/>
    </style:style>
    <style:style style:name="P35" style:parent-style-name="Standard" style:family="paragraph">
      <style:paragraph-properties fo:text-indent="0.4923in"/>
      <style:text-properties style:font-name="Times New Roman" style:font-name-complex="Times New Roman" fo:font-size="12pt" style:font-size-asian="12pt" style:font-size-complex="12pt" fo:background-color="#FFFFFF"/>
    </style:style>
    <style:style style:name="P36" style:parent-style-name="Standard" style:family="paragraph">
      <style:paragraph-properties fo:text-indent="0.4923in"/>
      <style:text-properties style:font-name="Times New Roman" style:font-name-complex="Times New Roman" fo:font-size="12pt" style:font-size-asian="12pt" style:font-size-complex="12pt" fo:background-color="#FFFFFF"/>
    </style:style>
    <style:style style:name="P37" style:parent-style-name="Standard" style:family="paragraph">
      <style:paragraph-properties fo:text-indent="0.4923in"/>
      <style:text-properties style:font-name="Times New Roman" style:font-name-complex="Times New Roman" fo:font-size="12pt" style:font-size-asian="12pt" style:font-size-complex="12pt" fo:background-color="#FFFFFF"/>
    </style:style>
    <style:style style:name="P38" style:parent-style-name="Standard" style:family="paragraph">
      <style:paragraph-properties fo:text-indent="0.4923in"/>
      <style:text-properties style:font-name="Times New Roman" style:font-name-complex="Times New Roman" fo:font-size="12pt" style:font-size-asian="12pt" style:font-size-complex="12pt" fo:background-color="#FFFFFF"/>
    </style:style>
    <style:style style:name="P39" style:parent-style-name="Standard" style:family="paragraph">
      <style:paragraph-properties fo:text-indent="0.4923in"/>
      <style:text-properties style:font-name="Times New Roman" style:font-name-complex="Times New Roman" fo:font-size="12pt" style:font-size-asian="12pt" style:font-size-complex="12pt" fo:background-color="#FFFFFF"/>
    </style:style>
    <style:style style:name="P40" style:parent-style-name="Standard" style:family="paragraph">
      <style:paragraph-properties fo:text-indent="0.4923in"/>
      <style:text-properties style:font-name="Times New Roman" style:font-name-complex="Times New Roman" fo:font-size="12pt" style:font-size-asian="12pt" style:font-size-complex="12pt" fo:background-color="#FFFFFF"/>
    </style:style>
    <style:style style:name="P41" style:parent-style-name="Standard" style:family="paragraph">
      <style:paragraph-properties fo:text-indent="0.4923in"/>
      <style:text-properties style:font-name="Times New Roman" style:font-name-complex="Times New Roman" fo:font-size="12pt" style:font-size-asian="12pt" style:font-size-complex="12pt" fo:background-color="#FFFFFF"/>
    </style:style>
    <style:style style:name="P42" style:parent-style-name="Standard" style:family="paragraph">
      <style:paragraph-properties fo:text-indent="0.4923in"/>
      <style:text-properties style:font-name="Times New Roman" style:font-name-complex="Times New Roman" fo:font-size="12pt" style:font-size-asian="12pt" style:font-size-complex="12pt" fo:background-color="#FFFFFF"/>
    </style:style>
    <style:style style:name="P43" style:parent-style-name="Standard" style:family="paragraph">
      <style:paragraph-properties fo:text-indent="0.4923in"/>
      <style:text-properties style:font-name="Times New Roman" style:font-name-complex="Times New Roman" fo:font-size="12pt" style:font-size-asian="12pt" style:font-size-complex="12pt" fo:background-color="#FFFFFF"/>
    </style:style>
    <style:style style:name="P44" style:parent-style-name="Standard" style:family="paragraph">
      <style:paragraph-properties fo:text-indent="0.4923in"/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47" style:parent-style-name="Standard" style:family="paragraph">
      <style:paragraph-properties fo:text-indent="0.4923in"/>
    </style:style>
    <style:style style:name="T48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49" style:parent-style-name="Основнойшрифтабзаца" style:family="text">
      <style:text-properties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fo:text-indent="0.4923in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text-indent="0.4923in"/>
      <style:text-properties style:font-name="Times New Roman" style:font-name-complex="Times New Roman" fo:font-size="12pt" style:font-size-asian="12pt" style:font-size-complex="12pt" fo:background-color="#FFFFFF"/>
    </style:style>
    <style:style style:name="P55" style:parent-style-name="Standard" style:family="paragraph">
      <style:paragraph-properties fo:text-indent="0.4923in"/>
      <style:text-properties style:font-name="Times New Roman" style:font-name-complex="Times New Roman" fo:font-size="12pt" style:font-size-asian="12pt" style:font-size-complex="12pt" fo:background-color="#FFFFFF"/>
    </style:style>
    <style:style style:name="P56" style:parent-style-name="Standard" style:family="paragraph">
      <style:paragraph-properties fo:text-indent="0.4923in"/>
      <style:text-properties style:font-name="Times New Roman" style:font-name-complex="Times New Roman" fo:font-size="12pt" style:font-size-asian="12pt" style:font-size-complex="12pt" fo:background-color="#FFFFFF"/>
    </style:style>
    <style:style style:name="P57" style:parent-style-name="Standard" style:family="paragraph">
      <style:paragraph-properties fo:text-indent="0.4923in"/>
      <style:text-properties style:font-name="Times New Roman" style:font-name-complex="Times New Roman" fo:font-size="12pt" style:font-size-asian="12pt" style:font-size-complex="12pt" fo:background-color="#FFFFFF"/>
    </style:style>
    <style:style style:name="P58" style:parent-style-name="Standard" style:family="paragraph">
      <style:paragraph-properties fo:text-indent="0.4923in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60" style:parent-style-name="Standard" style:family="paragraph">
      <style:paragraph-properties fo:text-indent="0.4923in"/>
      <style:text-properties style:font-name="Times New Roman" style:font-name-complex="Times New Roman" fo:font-size="12pt" style:font-size-asian="12pt" style:font-size-complex="12pt" fo:background-color="#FFFFFF"/>
    </style:style>
    <style:style style:name="P61" style:parent-style-name="Standard" style:family="paragraph">
      <style:paragraph-properties fo:text-indent="0.4923in"/>
      <style:text-properties style:font-name="Times New Roman" style:font-name-complex="Times New Roman" fo:font-size="12pt" style:font-size-asian="12pt" style:font-size-complex="12pt" fo:background-color="#FFFFFF"/>
    </style:style>
    <style:style style:name="P62" style:parent-style-name="Standard" style:family="paragraph">
      <style:paragraph-properties fo:background-color="#FFFFFF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text-align="justify" fo:text-indent="0.4923in"/>
      <style:text-properties style:font-name="Times New Roman" style:font-name-complex="Times New Roman" fo:color="#000080" fo:font-size="12pt" style:font-size-asian="12pt" style:font-size-complex="12pt"/>
    </style:style>
    <style:style style:name="P65" style:parent-style-name="Standard" style:family="paragraph">
      <style:paragraph-properties fo:text-indent="0.4923in"/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66" style:parent-style-name="Standard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ОТЧЕТ</text:p>
      <text:p text:style-name="P2">Председателя Совета Рождественского <text:s/>сельского поселения за 2024 год</text:p>
      <text:p text:style-name="P3">Уважаемые депутаты и жители Рождественского <text:s/>сельского поселения!</text:p>
      <text:p text:style-name="P4"/>
      <text:p text:style-name="P5">Ежегодно в начале года мы подводим итоги развития нашего поселения за прошедший год, анализируем и оцениваем работу администрации поселения, Главы поселения и Совета депутатов определяем основные направления деятельности на новый год.</text:p>
      <text:p text:style-name="P6"><text:span text:style-name="T7">Совет Рождественского сельского поселения</text:span><text:span text:style-name="T8"><text:s/>состоит из 8 депутатов, является представительным органом, т.е. депутаты представляют интересы народа при решении вопросов местного уровня. Так же Совет обладает законотворческой инициативой, и решения Совета обязательны для исполнения на территории всего поселения.</text:span></text:p>
      <text:p text:style-name="P9"><text:span text:style-name="T10">Председателем Совета является Сазанова Ирина Игоревна. Депутатами районного Совета от Рождественского <text:s/>сельского поселения – Лесных Сергей Иванович, Борщева Елена Владимировна и Сазанова Ирина Игоревна.</text:span></text:p>
      <text:p text:style-name="P11"><text:span text:style-name="T12">Деятельность Совет депутатов Рождественского сельского поселения велась в соответствии с нормативными документами, перспективным планом работы.</text:span></text:p>
      <text:p text:style-name="P13">В 2024 году Совет депутатов осуществлял свою деятельность по следующим направлениям:</text:p>
      <text:p text:style-name="P14">- приведение в соответствие с Федеральным законом <text:s/>нормативно-правовой базы нашего поселения;</text:p>
      <text:p text:style-name="P15">- осуществление контроля за исполнением органами местного самоуправления полномочий по решению вопросов местного значения;</text:p>
      <text:p text:style-name="P16">- рассмотрение и утверждение бюджета поселения на 2024 год и плановый период 2025 и 2026 годов, а также квартальные отчеты об исполнении бюджета за 2024 год;</text:p>
      <text:p text:style-name="P17">- внесение изменений и дополнений в Устав поселения в соответствии с действующим законодательством;</text:p>
      <text:p text:style-name="P18">- осуществление иных полномочий, предусмотренных Федеральным и региональным <text:s/>законодательством и Уставом Рождественского сельского поселения;</text:p>
      <text:p text:style-name="P19"><text:span text:style-name="T20">- работа с населением Рождественского сельского поселения, обращениями граждан, проведением встреч с жителями поселения, осуществления личного приема граждан депутатами, рассмотрения письменных и устных обращений.</text:span></text:p>
      <text:p text:style-name="P21"><text:span text:style-name="T22">В 2024 году было проведено 7 заседаний Собрания депутатов, <text:s/>рассмотрено 20 проектов нормативно- правовых актов, принято 20 решений по ним. Явка депутатов на заседания Совета составила - 95%.</text:span><text:span text:style-name="T23"><text:s text:c="2"/></text:span><text:span text:style-name="T24">На заседания Совета депутатов приглашались и принимали участие: Глава <text:s/>сельского поселения, специалисты Администрации<text:s/></text:span><text:soft-page-break/><text:span text:style-name="T25">Рождественского сельского поселения.</text:span><text:span text:style-name="T26"><text:s/></text:span><text:span text:style-name="T27">По всем интересующим депутатов вопросам дают пояснения и докладывают информацию о положении дел в поселении.</text:span></text:p>
      <text:p text:style-name="P28">Анализ принятых Советом депутатов решений показал, что приоритетными являются вопросы, связанные с бюджетом, местными налогами, принятие Устава, выборы <text:s/>различного уровня <text:s/>и другие вопросы.</text:p>
      <text:p text:style-name="P29">Для возможности ознакомления с официальной информацией жителями сельского поселения все муниципальные правовые акты, носящие нормативный характер, публиковались на официальном сайте Администрации Рождественского сельского поселения.</text:p>
      <text:p text:style-name="P30"><text:span text:style-name="T31">Работа по депутатским наказам является частью деятельности Совета депутатов в решении вопросов местного значения.</text:span></text:p>
      <text:p text:style-name="P32">Совет депутатов осуществляло свою работу в формах:</text:p>
      <text:p text:style-name="P33">- участие в заседаниях Совета депутатов;</text:p>
      <text:p text:style-name="P34">- работа в составе постоянных комиссий, фракции «Единая Россия»;</text:p>
      <text:p text:style-name="P35">- участие в публичных слушаниях;</text:p>
      <text:p text:style-name="P36">- непосредственная работа депутатов с населением и органами местного самоуправления поселения.</text:p>
      <text:p text:style-name="P37">За истекший период наиболее частыми были обращения по вопросам:</text:p>
      <text:p text:style-name="P38">- вопросы благоустройства;</text:p>
      <text:p text:style-name="P39">- уличного освещения (замена ламп);</text:p>
      <text:p text:style-name="P40">- ремонт водопровода.</text:p>
      <text:p text:style-name="P41">По мере поступления вопросов от жителей стараемся решать возникшие проблемы совместно с Администрацией поселения. <text:s/></text:p>
      <text:p text:style-name="P42">Депутаты принимают <text:s/>участие в мероприятиях, проводимых на территории поселения и района (акции, рейды, праздники, спортивные мероприятия, дни благоустройства и т.д.).</text:p>
      <text:p text:style-name="P43">В ходе обсуждения проекта бюджета Рождественского <text:s/>сельского поселения на 2025 год и на плановый период 2026 и 2027 годов от депутатов поступали предложения, направленные на реализацию наказов избирателей. Бюджетный документ тщательно прорабатывался. Целью проводимой бюджетной политики являлась необходимость поддерживания сбалансированности бюджета и разумной политики сдерживания расходов.</text:p>
      <text:p text:style-name="P44"><text:span text:style-name="T45">Советом депутатов в 2024 году неоднократно принимались решения «О внесении изменений в решение Совета депутатов Рождественского сельского поселения «О бюджете<text:s/></text:span><text:soft-page-break/><text:span text:style-name="T46">Рождественского сельского поселения Приволжского муниципального <text:s/>района на 2024 год и на плановый период 2025 и 2026 годов».</text:span></text:p>
      <text:p text:style-name="P47"><text:span text:style-name="T48">Важным направлением в работе является воспитание подрастающего поколения, нашей будущей смены (митинги, акции памяти, беседы различной тематики).</text:span><text:span text:style-name="T49"><text:s/></text:span><text:span text:style-name="T50">Кроме того, депутаты принимали участие <text:s/>в сборе финансовой и гуманитарной помощи для военнослужащих в зоне СВО.</text:span></text:p>
      <text:p text:style-name="P51"><text:span text:style-name="T52">Подводя итоги работы Совета депутатов за 2024 год необходимо и в дальнейшем в тесной взаимосвязи с исполнительными органами власти совершенствовать правовую основу развития муниципального образования.</text:span><text:span text:style-name="T53"><text:s text:c="2"/>Далее хочу отметить, что основные задачи, поставленные перед Советом <text:s/>депутатов на 2024 год, считаю, выполнены.</text:span></text:p>
      <text:p text:style-name="P54">При этом первоочередными задачами Совета депутатов на 2025 год будут:</text:p>
      <text:p text:style-name="P55">-дальнейшее работа по приведению в соответствие с федеральным и региональным законодательством нормативной базы, способствующей эффективной деятельности органов местного самоуправления Рождественского сельского поселения;</text:p>
      <text:p text:style-name="P56">-соблюдение установленного порядка управления и распоряжения имущества, находящегося в муниципальной собственности;</text:p>
      <text:p text:style-name="P57">-рациональное расходование средств бюджета поселения;</text:p>
      <text:p text:style-name="P58"><text:span text:style-name="T59">-обеспечение выполнения наказов избирателей, данных Главе сельского поселения и депутатам;</text:span></text:p>
      <text:p text:style-name="P60">- реализация правотворческой инициативы;</text:p>
      <text:p text:style-name="P61">-обеспечить контроль за ходом выполнения целевых программ.</text:p>
      <text:p text:style-name="P62"><text:span text:style-name="T63">Хочу сказать слова благодарности всем жителям, принимающим участие в жизни села. Поблагодарить депутатов, которые находят время для проведения заседаний <text:s/>Совета и решения других вопросов. Работников администрации за подготовку документов, информирование населения. Выражаю слова благодарности за активное участие в жизни нашего поселения коллективам всех учреждений. <text:s/>Уверена, что и в 2025 году мы вместе сделаем все возможное для гармоничного развития поселения, создания условий для роста деловой активности, удовлетворения материальных, культурных, образовательных, духовных потребностей населения. Спасибо за внимание!</text:span></text:p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ТЧЕТ </dc:title>
    <meta:initial-creator>Lenovo</meta:initial-creator>
    <dc:creator>User</dc:creator>
    <meta:creation-date>2025-03-18T19:25:00Z</meta:creation-date>
    <dc:date>2025-03-21T08:15:00Z</dc:date>
    <meta:print-date>2025-03-21T08:15:00Z</meta:print-date>
    <meta:template xlink:href="Normal.dotm" xlink:type="simple"/>
    <meta:editing-cycles>4</meta:editing-cycles>
    <meta:editing-duration>PT3240S</meta:editing-duration>
    <meta:document-statistic meta:page-count="3" meta:paragraph-count="12" meta:word-count="923" meta:character-count="6175" meta:row-count="43" meta:non-whitespace-character-count="5264"/>
  </office:meta>
</office:document-meta>
</file>